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CenAlta-Bold" svg:font-family="NewCenAlta-Bold" style:font-family-generic="system" svg:panose-1="0 0 0 0 0 0 0 0 0 0"/>
    <style:font-face style:name="NewCenAlta-Italic" svg:font-family="NewCenAlta-Italic" style:font-family-generic="system" svg:panose-1="0 0 0 0 0 0 0 0 0 0"/>
    <style:font-face style:name="NewCenAltaRoman" svg:font-family="NewCenAlta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8pt" style:font-size-asian="8pt" style:font-size-complex="8pt" fo:language="se" fo:country="NO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2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3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4" style:parent-style-name="Normal" style:family="paragraph">
      <style:paragraph-properties fo:line-height="100%"/>
    </style:style>
    <style:style style:name="T1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16" style:parent-style-name="Normal" style:family="paragraph">
      <style:paragraph-properties fo:line-height="115%"/>
    </style:style>
    <style:style style:name="T17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1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2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23" style:parent-style-name="Normal" style:family="paragraph">
      <style:paragraph-properties fo:line-height="115%"/>
    </style:style>
    <style:style style:name="T24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P25" style:parent-style-name="Normal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26" style:parent-style-name="Normal" style:family="paragraph">
      <style:paragraph-properties fo:line-height="100%"/>
    </style:style>
    <style:style style:name="T2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2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29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3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9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4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1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4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43" style:parent-style-name="Normal" style:family="paragraph">
      <style:paragraph-properties fo:line-height="150%"/>
    </style:style>
    <style:style style:name="T4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53" style:parent-style-name="Normal" style:family="paragraph">
      <style:paragraph-properties fo:line-height="115%"/>
    </style:style>
    <style:style style:name="T5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5" style:parent-style-name="Standardskriftforavsnitt" style:family="text">
      <style:text-properties style:font-name="Arial" style:font-name-complex="Arial" fo:language="se" fo:country="NO"/>
    </style:style>
    <style:style style:name="P6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6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fo:language="se" fo:country="NO"/>
    </style:style>
    <style:style style:name="P69" style:parent-style-name="Normal" style:family="paragraph">
      <style:paragraph-properties fo:line-height="115%"/>
    </style:style>
    <style:style style:name="T70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1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3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5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7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82" style:parent-style-name="Standardskriftforavsnitt" style:family="text">
      <style:text-properties style:font-name="Arial" style:font-name-complex="Arial" fo:font-weight="bold" style:font-weight-asian="bold" fo:font-style="italic" style:font-style-asian="italic" fo:language="se" fo:country="NO"/>
    </style:style>
    <style:style style:name="T83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84" style:parent-style-name="Normal" style:family="paragraph">
      <style:paragraph-properties fo:line-height="115%"/>
    </style:style>
    <style:style style:name="T8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9" style:parent-style-name="Standardskriftforavsnitt" style:family="text">
      <style:text-properties style:font-name="Arial" style:font-name-complex="Arial" fo:language="se" fo:country="NO"/>
    </style:style>
    <style:style style:name="T100" style:parent-style-name="Standardskriftforavsnitt" style:family="text">
      <style:text-properties style:font-name="Arial" style:font-name-complex="Arial" fo:language="se" fo:country="NO"/>
    </style:style>
    <style:style style:name="T101" style:parent-style-name="Standardskriftforavsnitt" style:family="text">
      <style:text-properties style:font-name="Arial" style:font-name-complex="Arial" fo:language="se" fo:country="NO"/>
    </style:style>
    <style:style style:name="T102" style:parent-style-name="Standardskriftforavsnitt" style:family="text">
      <style:text-properties style:font-name="Arial" style:font-name-complex="Arial" fo:language="se" fo:country="NO"/>
    </style:style>
    <style:style style:name="P10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10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10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10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se" fo:country="NO"/>
    </style:style>
    <style:style style:name="P107" style:parent-style-name="Listeavsnitt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09" style:parent-style-name="Normal" style:family="paragraph">
      <style:paragraph-properties fo:margin-bottom="0in" fo:line-height="100%"/>
    </style:style>
    <style:style style:name="T11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1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2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2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se" fo:country="NO"/>
    </style:style>
    <style:style style:name="P130" style:parent-style-name="Listeavsnitt" style:list-style-name="LFO6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31" style:parent-style-name="Listeavsnitt" style:family="paragraph">
      <style:paragraph-properties fo:line-height="150%" fo:margin-left="0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32" style:parent-style-name="Listeavsnitt" style:list-style-name="LFO6" style:family="paragraph">
      <style:paragraph-properties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13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3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3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3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37" style:parent-style-name="StilArial11pt" style:family="text">
      <style:text-properties fo:font-size="9pt" style:font-size-asian="9pt" style:font-size-complex="9pt"/>
    </style:style>
    <style:style style:name="P138" style:parent-style-name="Normal" style:family="paragraph">
      <style:paragraph-properties fo:line-height="100%" fo:text-indent="0.4916in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39" style:parent-style-name="Normal" style:family="paragraph">
      <style:paragraph-properties fo:line-height="150%"/>
    </style:style>
    <style:style style:name="T14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46" style:parent-style-name="Listeavsnitt" style:family="paragraph">
      <style:paragraph-properties fo:line-height="100%" fo:margin-left="0.1972in">
        <style:tab-stops/>
      </style:paragraph-properties>
    </style:style>
    <style:style style:name="T14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4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4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5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153" style:parent-style-name="Normal" style:family="paragraph">
      <style:paragraph-properties fo:margin-bottom="0in" fo:line-height="100%" fo:text-indent="0.4916in"/>
    </style:style>
    <style:style style:name="T15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60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61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62" style:parent-style-name="Listeavsnitt" style:family="paragraph">
      <style:paragraph-properties fo:margin-bottom="0in" fo:line-height="150%" fo:margin-left="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163" style:parent-style-name="Listeavsnitt" style:list-style-name="LFO6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164" style:parent-style-name="StilArial11pt" style:family="text">
      <style:text-properties fo:font-size="9pt" style:font-size-asian="9pt" style:font-size-complex="9pt"/>
    </style:style>
    <style:style style:name="T165" style:parent-style-name="StilArial11p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StilArial11pt" style:family="text">
      <style:text-properties fo:font-size="9pt" style:font-size-asian="9pt" style:font-size-complex="9pt"/>
    </style:style>
    <style:style style:name="P167" style:parent-style-name="Listeavsnitt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16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6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170" style:parent-style-name="Listeavsnitt" style:family="paragraph">
      <style:paragraph-properties fo:line-height="150%" fo:margin-left="0.4916in">
        <style:tab-stops>
          <style:tab-stop style:type="left" style:position="-0.2944in"/>
        </style:tab-stops>
      </style:paragraph-properties>
    </style:style>
    <style:style style:name="T17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7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7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74" style:parent-style-name="Listeavsnitt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75" style:parent-style-name="Listeavsnitt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76" style:parent-style-name="Listeavsnitt" style:family="paragraph">
      <style:paragraph-properties fo:margin-bottom="0in" fo:line-height="15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78" style:parent-style-name="Listeavsnitt" style:list-style-name="LFO6" style:family="paragraph">
      <style:paragraph-properties fo:line-height="100%" fo:margin-left="0.1972in" fo:text-indent="-0.1972in">
        <style:tab-stops/>
      </style:paragraph-properties>
    </style:style>
    <style:style style:name="T179" style:parent-style-name="StilArial11pt" style:family="text">
      <style:text-properties fo:font-size="9pt" style:font-size-asian="9pt" style:font-size-complex="9pt"/>
    </style:style>
    <style:style style:name="T180" style:parent-style-name="StilArial11pt" style:family="text">
      <style:text-properties fo:font-size="9pt" style:font-size-asian="9pt" style:font-size-complex="9pt"/>
    </style:style>
    <style:style style:name="T181" style:parent-style-name="StilArial11pt" style:family="text">
      <style:text-properties fo:font-size="9pt" style:font-size-asian="9pt" style:font-size-complex="9pt"/>
    </style:style>
    <style:style style:name="T182" style:parent-style-name="StilArial11pt" style:family="text">
      <style:text-properties fo:font-size="9pt" style:font-size-asian="9pt" style:font-size-complex="9pt"/>
    </style:style>
    <style:style style:name="T183" style:parent-style-name="StilArial11pt" style:family="text">
      <style:text-properties fo:font-size="9pt" style:font-size-asian="9pt" style:font-size-complex="9pt"/>
    </style:style>
    <style:style style:name="T184" style:parent-style-name="StilArial11pt" style:family="text">
      <style:text-properties fo:font-size="9pt" style:font-size-asian="9pt" style:font-size-complex="9pt"/>
    </style:style>
    <style:style style:name="P185" style:parent-style-name="Listeavsnitt" style:family="paragraph">
      <style:paragraph-properties fo:line-height="10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86" style:parent-style-name="Listeavsnitt" style:list-style-name="LFO7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87" style:parent-style-name="Listeavsnitt" style:list-style-name="LFO7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88" style:parent-style-name="Listeavsnitt" style:list-style-name="LFO7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89" style:parent-style-name="Listeavsnitt" style:list-style-name="LFO7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90" style:parent-style-name="Listeavsnitt" style:family="paragraph">
      <style:paragraph-properties fo:line-height="15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91" style:parent-style-name="Listeavsnitt" style:family="paragraph">
      <style:paragraph-properties fo:line-height="150%" fo:margin-left="0.1972in">
        <style:tab-stops/>
      </style:paragraph-properties>
    </style:style>
    <style:style style:name="T192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se" fo:country="NO"/>
    </style:style>
    <style:style style:name="T19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9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9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96" style:parent-style-name="StilArial11pt" style:family="text">
      <style:text-properties fo:font-style="italic" style:font-style-asian="italic" fo:font-size="9pt" style:font-size-asian="9pt" style:font-size-complex="9pt"/>
    </style:style>
    <style:style style:name="T197" style:parent-style-name="StilArial11pt" style:family="text">
      <style:text-properties fo:font-style="italic" style:font-style-asian="italic" fo:font-size="9pt" style:font-size-asian="9pt" style:font-size-complex="9pt" fo:language="se" fo:country="NO"/>
    </style:style>
    <style:style style:name="T198" style:parent-style-name="StilArial11pt" style:family="text">
      <style:text-properties fo:font-style="italic" style:font-style-asian="italic" fo:font-size="9pt" style:font-size-asian="9pt" style:font-size-complex="9pt"/>
    </style:style>
    <style:style style:name="T199" style:parent-style-name="StilArial11pt" style:family="text">
      <style:text-properties fo:font-style="italic" style:font-style-asian="italic" fo:font-size="9pt" style:font-size-asian="9pt" style:font-size-complex="9pt" fo:language="se" fo:country="NO"/>
    </style:style>
    <style:style style:name="T200" style:parent-style-name="StilArial11pt" style:family="text">
      <style:text-properties fo:font-style="italic" style:font-style-asian="italic" fo:font-size="9pt" style:font-size-asian="9pt" style:font-size-complex="9pt"/>
    </style:style>
    <style:style style:name="T201" style:parent-style-name="StilArial11pt" style:family="text">
      <style:text-properties fo:font-style="italic" style:font-style-asian="italic" fo:font-size="9pt" style:font-size-asian="9pt" style:font-size-complex="9pt"/>
    </style:style>
    <style:style style:name="P202" style:parent-style-name="Listeavsnitt" style:family="paragraph">
      <style:paragraph-properties fo:line-height="15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203" style:parent-style-name="Listeavsnitt" style:list-style-name="LFO6" style:family="paragraph">
      <style:paragraph-properties fo:margin-bottom="0in" fo:line-height="100%"/>
    </style:style>
    <style:style style:name="T20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0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0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0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08" style:parent-style-name="Standardskriftforavsnitt" style:family="text">
      <style:text-properties fo:font-style="italic" style:font-style-asian="italic" fo:language="se" fo:country="NO"/>
    </style:style>
    <style:style style:name="T20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1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1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12" style:parent-style-name="Standardskriftforavsnitt" style:family="text">
      <style:text-properties fo:font-style="italic" style:font-style-asian="italic" fo:language="se" fo:country="NO"/>
    </style:style>
    <style:style style:name="T21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18" style:parent-style-name="Listeavsnitt" style:list-style-name="LFO6" style:family="paragraph">
      <style:paragraph-properties fo:margin-bottom="0in" fo:line-height="100%"/>
    </style:style>
    <style:style style:name="T21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2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2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2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2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2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2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2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2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2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2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23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234" style:parent-style-name="Listeavsnitt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235" style:parent-style-name="Listeavsnitt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236" style:parent-style-name="Listeavsnitt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237" style:parent-style-name="Listeavsnitt" style:family="paragraph">
      <style:paragraph-properties fo:line-height="10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238" style:parent-style-name="Listeavsnitt" style:list-style-name="LFO6" style:family="paragraph">
      <style:paragraph-properties fo:line-height="150%" fo:margin-left="0.1972in" fo:text-indent="-0.1972in">
        <style:tab-stops/>
      </style:paragraph-properties>
    </style:style>
    <style:style style:name="T23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4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4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4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43" style:parent-style-name="Standardskriftforavsnitt" style:family="text">
      <style:text-properties style:font-name="Arial" style:font-name-complex="Arial" fo:font-size="16pt" style:font-size-asian="16pt" style:font-size-complex="16pt" fo:language="se" fo:country="NO"/>
    </style:style>
    <style:style style:name="T244" style:parent-style-name="Standardskriftforavsnitt" style:family="text">
      <style:text-properties style:font-name="Arial" style:font-name-complex="Arial" fo:font-size="16pt" style:font-size-asian="16pt" style:font-size-complex="16pt" fo:language="se" fo:country="NO"/>
    </style:style>
    <style:style style:name="T245" style:parent-style-name="Standardskriftforavsnitt" style:family="text">
      <style:text-properties style:font-name="Arial" style:font-name-complex="Arial" fo:font-size="16pt" style:font-size-asian="16pt" style:font-size-complex="16pt" fo:language="se" fo:country="NO"/>
    </style:style>
    <style:style style:name="T246" style:parent-style-name="Standardskriftforavsnitt" style:family="text">
      <style:text-properties style:font-name="Arial" style:font-name-complex="Arial" fo:font-size="16pt" style:font-size-asian="16pt" style:font-size-complex="16pt" fo:language="se" fo:country="NO"/>
    </style:style>
    <style:style style:name="T24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4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24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se" fo:country="NO"/>
    </style:style>
    <style:style style:name="P250" style:parent-style-name="Normal" style:family="paragraph">
      <style:paragraph-properties fo:line-height="150%"/>
    </style:style>
    <style:style style:name="T25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58" style:parent-style-name="Standardskriftforavsnitt" style:family="text">
      <style:text-properties style:font-name="Arial" style:font-name-complex="Arial" fo:language="se" fo:country="NO"/>
    </style:style>
    <style:style style:name="T259" style:parent-style-name="Standardskriftforavsnitt" style:family="text">
      <style:text-properties style:font-name="Arial" style:font-name-complex="Arial" fo:language="se" fo:country="NO"/>
    </style:style>
    <style:style style:name="T260" style:parent-style-name="Standardskriftforavsnitt" style:family="text">
      <style:text-properties style:font-name="Arial" style:font-name-complex="Arial" fo:language="se" fo:country="NO"/>
    </style:style>
    <style:style style:name="T261" style:parent-style-name="Standardskriftforavsnitt" style:family="text">
      <style:text-properties style:font-name="Arial" style:font-name-complex="Arial" fo:language="se" fo:country="NO"/>
    </style:style>
    <style:style style:name="T262" style:parent-style-name="Standardskriftforavsnitt" style:family="text">
      <style:text-properties style:font-name="Arial" style:font-name-complex="Arial" fo:language="se" fo:country="NO"/>
    </style:style>
    <style:style style:name="T263" style:parent-style-name="Standardskriftforavsnitt" style:family="text">
      <style:text-properties style:font-name="Arial" style:font-name-complex="Arial" fo:language="se" fo:country="NO"/>
    </style:style>
    <style:style style:name="T264" style:parent-style-name="Standardskriftforavsnitt" style:family="text">
      <style:text-properties style:font-name="Arial" style:font-name-complex="Arial" fo:language="se" fo:country="NO"/>
    </style:style>
    <style:style style:name="T265" style:parent-style-name="Standardskriftforavsnitt" style:family="text">
      <style:text-properties style:font-name="Arial" style:font-name-complex="Arial" fo:language="se" fo:country="NO"/>
    </style:style>
    <style:style style:name="T266" style:parent-style-name="Standardskriftforavsnitt" style:family="text">
      <style:text-properties style:font-name="Arial" style:font-name-complex="Arial" fo:language="se" fo:country="NO"/>
    </style:style>
    <style:style style:name="T267" style:parent-style-name="Standardskriftforavsnitt" style:family="text">
      <style:text-properties style:font-name="Arial" style:font-name-complex="Arial" fo:language="se" fo:country="NO"/>
    </style:style>
    <style:style style:name="T268" style:parent-style-name="Standardskriftforavsnitt" style:family="text">
      <style:text-properties style:font-name="Arial" style:font-name-complex="Arial" fo:language="se" fo:country="NO"/>
    </style:style>
    <style:style style:name="T269" style:parent-style-name="Standardskriftforavsnitt" style:family="text">
      <style:text-properties style:font-name="Arial" style:font-name-complex="Arial" fo:language="se" fo:country="NO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277" style:parent-style-name="Normal" style:family="paragraph">
      <style:paragraph-properties fo:break-before="page" fo:margin-bottom="0in" fo:line-height="100%"/>
    </style:style>
    <style:style style:name="T278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279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280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281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Standardskriftforavsnitt" style:family="text">
      <style:text-properties style:font-name="Arial" style:font-name-asian="NewCenAlta-Bold" style:font-name-complex="Arial" fo:font-weight="bold" style:font-weight-asian="bold" style:font-weight-complex="bold" fo:color="#2C292A" fo:font-size="8pt" style:font-size-asian="8pt" style:font-size-complex="8pt" fo:language="se" fo:country="NO"/>
    </style:style>
    <style:style style:name="T286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T287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28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89" style:parent-style-name="Normal" style:family="paragraph">
      <style:paragraph-properties style:text-autospace="none" fo:margin-bottom="0in" fo:line-height="100%"/>
    </style:style>
    <style:style style:name="T29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9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en" fo:country="GB"/>
    </style:style>
    <style:style style:name="T29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93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9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95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9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9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9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9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00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01" style:parent-style-name="Normal" style:family="paragraph">
      <style:paragraph-properties style:text-autospace="none" fo:margin-bottom="0in" fo:line-height="100%"/>
      <style:text-properties style:font-name="Arial" style:font-name-asian="NewCenAlta-Bold" style:font-name-complex="Arial" style:font-weight-complex="bold" fo:color="#2C292A" fo:font-size="8pt" style:font-size-asian="8pt" style:font-size-complex="8pt" fo:language="se" fo:country="NO"/>
    </style:style>
    <style:style style:name="P302" style:parent-style-name="Normal" style:family="paragraph">
      <style:paragraph-properties style:text-autospace="none" fo:margin-bottom="0in" fo:line-height="100%"/>
      <style:text-properties style:font-name="Arial" style:font-name-asian="NewCenAlta-Bold" style:font-name-complex="Arial" style:font-weight-complex="bold" fo:color="#2C292A" fo:font-size="8pt" style:font-size-asian="8pt" style:font-size-complex="8pt" fo:language="se" fo:country="NO"/>
    </style:style>
    <style:style style:name="P303" style:parent-style-name="Normal" style:family="paragraph">
      <style:paragraph-properties style:text-autospace="none" fo:margin-bottom="0in" fo:line-height="100%"/>
    </style:style>
    <style:style style:name="T304" style:parent-style-name="Standardskriftforavsnitt" style:family="text">
      <style:text-properties style:font-name="Arial" style:font-name-asian="NewCenAlta-Bold" style:font-name-complex="Arial" fo:font-weight="bold" style:font-weight-asian="bold" style:font-weight-complex="bold" fo:color="#2C292A" fo:font-size="8pt" style:font-size-asian="8pt" style:font-size-complex="8pt" fo:language="se" fo:country="NO"/>
    </style:style>
    <style:style style:name="T305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30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0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0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0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10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11" style:parent-style-name="Normal" style:family="paragraph">
      <style:paragraph-properties style:text-autospace="none" fo:margin-bottom="0in" fo:line-height="100%"/>
    </style:style>
    <style:style style:name="T31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3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5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6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7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8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19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2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2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2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23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2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se" fo:country="NO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se" fo:country="NO"/>
    </style:style>
    <style:style style:name="P327" style:parent-style-name="Normal" style:family="paragraph">
      <style:paragraph-properties style:text-autospace="none" fo:margin-bottom="0in" fo:line-height="100%"/>
    </style:style>
    <style:style style:name="T328" style:parent-style-name="Standardskriftforavsnitt" style:family="text">
      <style:text-properties style:font-name="Arial" style:font-name-asian="NewCenAlta-Bold" style:font-name-complex="Arial" fo:font-weight="bold" style:font-weight-asian="bold" style:font-weight-complex="bold" fo:color="#2C292A" fo:font-size="8pt" style:font-size-asian="8pt" style:font-size-complex="8pt" fo:language="se" fo:country="NO"/>
    </style:style>
    <style:style style:name="T329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T330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T331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33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P333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34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35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3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3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3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3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40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41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4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P343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P344" style:parent-style-name="Normal" style:family="paragraph">
      <style:paragraph-properties style:text-autospace="none" fo:margin-bottom="0in" fo:line-height="100%"/>
    </style:style>
    <style:style style:name="T345" style:parent-style-name="Standardskriftforavsnitt" style:family="text"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T346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347" style:parent-style-name="Normal" style:family="paragraph">
      <style:paragraph-properties style:text-autospace="none" fo:margin-bottom="0in" fo:line-height="100%"/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34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49" style:parent-style-name="Listeavsnitt" style:list-style-name="LFO10" style:family="paragraph">
      <style:paragraph-properties style:text-autospace="none" fo:margin-bottom="0in" fo:line-height="100%" fo:margin-left="0.2958in" fo:text-indent="-0.0986in">
        <style:tab-stops/>
      </style:paragraph-properties>
    </style:style>
    <style:style style:name="T35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3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5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6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7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8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59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6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6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en" fo:country="GB"/>
    </style:style>
    <style:style style:name="T36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en" fo:country="GB"/>
    </style:style>
    <style:style style:name="T363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en" fo:country="GB"/>
    </style:style>
    <style:style style:name="P364" style:parent-style-name="Normal" style:family="paragraph">
      <style:paragraph-properties style:text-autospace="none" fo:margin-bottom="0in" fo:line-height="100%" fo:margin-left="0.1972in">
        <style:tab-stops/>
      </style:paragraph-properties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65" style:parent-style-name="Normal" style:family="paragraph">
      <style:paragraph-properties style:text-autospace="none" fo:margin-bottom="0in" fo:line-height="100%" fo:margin-left="0.2958in" fo:text-indent="-0.0986in">
        <style:tab-stops/>
      </style:paragraph-properties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6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6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6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6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70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71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7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373" style:parent-style-name="Normal" style:family="paragraph">
      <style:paragraph-properties style:text-autospace="none" fo:margin-bottom="0in" fo:line-height="100%"/>
    </style:style>
    <style:style style:name="T37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75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76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77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78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79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/>
    </style:style>
    <style:style style:name="T38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3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5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/>
    </style:style>
    <style:style style:name="T386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7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388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69775"/><text:bookmark-end text:name="_Hlk3469775"/></text:p>
      <text:p text:style-name="P8"/>
      <text:p text:style-name="P9"/>
      <text:p text:style-name="P10">Fylkesmannen i Troms og Finnmark</text:p>
      <text:p text:style-name="P11">Statens Hus, Damsveien 1</text:p>
      <text:p text:style-name="P12"/>
      <text:p text:style-name="P13">9815<text:s/><text:tab/>Vadsø<text:tab/><text:tab/><text:tab/><text:tab/><text:tab/><text:tab/><text:tab/><text:tab/></text:p>
      <text:p text:style-name="P14"><text:span text:style-name="T15"><draw:custom-shape svg:x="5.9375in" svg:y="0.19931in" svg:width="0.35in" svg:height="0.20694in" draw:z-index="251677696" draw:id="id0" draw:style-name="a1" draw:name="Rektangel 16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<text:s text:c="130"/></text:span><text:span text:style-name="T18">S</text:span><text:span text:style-name="T19">ett</text:span><text:span text:style-name="T20"><text:s/>X:</text:span><text:span text:style-name="T21"><text:s/></text:span></text:p>
      <text:p text:style-name="P22"/>
      <text:p text:style-name="P23"><text:span text:style-name="T24">Melding om overføring av siidaandel</text:span></text:p>
      <text:p text:style-name="P25"/>
      <text:p text:style-name="P26"><text:span text:style-name="T27">Siida</text:span><text:span text:style-name="T28">andel kode</text:span><text:span text:style-name="T29">: <text:s/></text:span><text:span text:style-name="T30">_</text:span><text:span text:style-name="T31">_</text:span><text:span text:style-name="T32"><text:s/>_</text:span><text:span text:style-name="T33">_</text:span><text:span text:style-name="T34"><text:s/>_</text:span><text:span text:style-name="T35">_</text:span><text:span text:style-name="T36"><text:s/>_</text:span><text:span text:style-name="T37">_</text:span><text:span text:style-name="T38"><text:s text:c="2"/></text:span><text:span text:style-name="T39">Reinbeitedistrikt:</text:span><text:span text:style-name="T40"><text:s/></text:span><text:span text:style-name="T41">__________________</text:span><text:span text:style-name="T42">_______________________________</text:span></text:p>
      <text:p text:style-name="P43"><text:span text:style-name="T44"><draw:custom-shape svg:x="1.6in" svg:y="0.27153in" svg:width="0.35in" svg:height="0.20694in" draw:z-index="251674624" draw:id="id1" draw:style-name="a2" draw:name="Rektangel 1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5.68333in" svg:y="0.26667in" svg:width="0.35in" svg:height="0.20694in" draw:z-index="251661312" draw:id="id2" draw:style-name="a3" draw:name="Rektangel 2" text:anchor-type="paragraph"><svg:title/><svg:desc/><draw:enhanced-geometry draw:type="non-primitive" svg:viewBox="0 0 21600 21600" draw:enhanced-path="M 0 0 L 21600 0 21600 21600 0 21600 Z N"/></draw:custom-shape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Overfører min siidaandel:<text:s/><text:s text:c="6"/><text:s/><text:s/><text:s/><text:s/><text:s/><text:s/><text:tab/><text:tab/><text:tab/>Felles siidaandel- overfører våes siidaandel:<text:s text:c="2"/><text:s/></text:p>
      <text:p text:style-name="P53"><text:span text:style-name="T54">N</text:span><text:span text:style-name="T55">avn</text:span><text:span text:style-name="T56">:<text:s/></text:span><text:span text:style-name="T57">______________________________________</text:span><text:span text:style-name="T58">_________</text:span><text:span text:style-name="T59">_____</text:span><text:span text:style-name="T60">_________</text:span><text:span text:style-name="T61"><text:s text:c="4"/></text:span><text:span text:style-name="T62">Født</text:span><text:span text:style-name="T63">:</text:span><text:span text:style-name="T64"><text:s/></text:span><text:span text:style-name="T65">_ _. _ _. _ _</text:span></text:p>
      <text:p text:style-name="P66">Adresse:<text:s/>___________________________________________________________________________________</text:p>
      <text:p text:style-name="P67">Ektefelle/samboer/innehaver:<text:s text:c="2"/>__________________________________________________________________</text:p>
      <text:p text:style-name="P68">--- * ---</text:p>
      <text:p text:style-name="P69"><text:span text:style-name="T70">Ny siidaandels</text:span><text:span text:style-name="T71">leder</text:span><text:span text:style-name="T72">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Organisa</text:span><text:span text:style-name="T80">sjonsnr</text:span><text:span text:style-name="T81">.:<text:s/></text:span><text:span text:style-name="T82">_ _ _ _ _ _ _ _ _</text:span><text:span text:style-name="T83"><text:s/></text:span></text:p>
      <text:p text:style-name="P84"><text:span text:style-name="T85">Na</text:span><text:span text:style-name="T86">vn</text:span><text:span text:style-name="T87">:</text:span><text:span text:style-name="T88"><text:s/></text:span><text:span text:style-name="T89">__________________________</text:span><text:span text:style-name="T90">________</text:span><text:span text:style-name="T91">______</text:span><text:span text:style-name="T92">______</text:span><text:span text:style-name="T93">__</text:span><text:span text:style-name="T94">__</text:span><text:span text:style-name="T95"><text:tab/></text:span><text:span text:style-name="T96">Pers</text:span><text:span text:style-name="T97">.</text:span><text:span text:style-name="T98">nr</text:span><text:span text:style-name="T99">.<text:s/></text:span><text:span text:style-name="T100">_ _ _ _ _ _<text:s/></text:span><text:span text:style-name="T101">-</text:span><text:span text:style-name="T102">_ _ _ _ _</text:span></text:p>
      <text:p text:style-name="P103">Adresse:<text:s/>___________________________________________________________________________________<text:s text:c="2"/></text:p>
      <text:p text:style-name="P104">Tlf.:____________________<text:s/>E-post:_____________________________________________________________­</text:p>
      <text:p text:style-name="P105">Vintersiida: _________________________________________________________________________________</text:p>
      <text:p text:style-name="P106"/>
      <text:list text:style-name="LFO6" text:continue-numbering="true">
        <text:list-item>
          <text:p text:style-name="P107">Er det opprettet sideordnet rektrutteringsandel? Jf. Lov om reindrift<text:s/>§ 12:<text:s/></text:p>
        </text:list-item>
      </text:list>
      <text:p text:style-name="P108"/>
      <text:p text:style-name="P109"><text:span text:style-name="T110"><draw:custom-shape svg:x="1.24583in" svg:y="0.01042in" svg:width="0.35in" svg:height="0.20833in" draw:z-index="251663360" draw:id="id3" draw:style-name="a4" draw:name="Rektangel 5" text:anchor-type="paragraph"><svg:title/><svg:desc/><draw:enhanced-geometry draw:type="non-primitive" svg:viewBox="0 0 21600 21600" draw:enhanced-path="M 0 0 L 21600 0 21600 21600 0 21600 Z N"/></draw:custom-shape></text:span><text:span text:style-name="T111">J</text:span><text:span text:style-name="T112">a</text:span><text:span text:style-name="T113"><text:s text:c="2"/></text:span><text:span text:style-name="T114"><draw:frame draw:style-name="a5" draw:name="Bilde 7" text:anchor-type="as-char" svg:x="0in" svg:y="0in" svg:width="0.35039in" svg:height="0.22441in" style:rel-width="scale" style:rel-height="scale"><draw:image xlink:href="media/image2.png" xlink:type="simple" xlink:show="embed" xlink:actuate="onLoad"/><svg:title/><svg:desc/></draw:frame></text:span><text:span text:style-name="T115"><text:tab/></text:span><text:span text:style-name="T116">Nei</text:span><text:span text:style-name="T117"><text:s/></text:span><text:span text:style-name="T118"><text:s text:c="13"/></text:span><text:span text:style-name="T119"><text:s/></text:span><text:span text:style-name="T120">hvis ja, hvilken:<text:s/></text:span><text:span text:style-name="T121"><text:s/></text:span><text:span text:style-name="T122">____</text:span><text:span text:style-name="T123">___________</text:span><text:span text:style-name="T124">__</text:span><text:span text:style-name="T125">____________________</text:span><text:span text:style-name="T126">__________</text:span><text:span text:style-name="T127">____</text:span><text:span text:style-name="T128">_</text:span></text:p>
      <text:p text:style-name="P129"/>
      <text:list text:style-name="LFO6" text:continue-numbering="true">
        <text:list-item>
          <text:p text:style-name="P130">Forklar din tilknytting til den nye<text:s/>lederen (sønn, niese, barnebarn osv.):<text:s/>____________________________________________________________________________________________________________________________________________________________________________________</text:p>
        </text:list-item>
      </text:list>
      <text:p text:style-name="P131"/>
      <text:list text:style-name="LFO6" text:continue-numbering="true">
        <text:list-item>
          <text:p text:style-name="P132"><text:span text:style-name="T133"><draw:custom-shape svg:x="1.73056in" svg:y="0.33889in" svg:width="0.35in" svg:height="0.20833in" draw:z-index="251667456" draw:id="id4" draw:style-name="a6" draw:name="Rektangel 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34"><draw:custom-shape svg:x="0.67708in" svg:y="0.33542in" svg:width="0.35in" svg:height="0.20833in" draw:z-index="251665408" draw:id="id5" draw:style-name="a7" draw:name="Rektangel 8" text:anchor-type="paragraph"><svg:title/><svg:desc/><draw:enhanced-geometry draw:type="non-primitive" svg:viewBox="0 0 21600 21600" draw:enhanced-path="M 0 0 L 21600 0 21600 21600 0 21600 Z N"/></draw:custom-shape></text:span><text:span text:style-name="T135">a</text:span><text:span text:style-name="T136">)<text:s/></text:span><text:span text:style-name="T137">Har den nye lederen av siidaandelen rett til reinmerke, jf. Lov om reindrift av 15. juni 2007 (rdl.) § 32 (se s.3)</text:span></text:p>
        </text:list-item>
      </text:list>
      <text:p text:style-name="P138">Ja<text:tab/><text:tab/>Nei<text:s text:c="5"/></text:p>
      <text:p text:style-name="P139"><text:span text:style-name="T140">Forklar:<text:s/></text:span><text:span text:style-name="T141">_____________________________________________</text:span><text:span text:style-name="T142">__</text:span><text:span text:style-name="T143">________________________________________________________________________________________________________________________________</text:span><text:span text:style-name="T144">____</text:span><text:span text:style-name="T145">_</text:span></text:p>
      <text:soft-page-break/>
      <text:p text:style-name="P146"><text:span text:style-name="T147"><draw:custom-shape svg:x="0.6782in" svg:y="0.25625in" svg:width="0.35in" svg:height="0.20764in" draw:z-index="251669504" draw:id="id6" draw:style-name="a8" draw:name="Rektangel 10" text:anchor-type="paragraph"><svg:title/><svg:desc/><draw:enhanced-geometry draw:type="non-primitive" svg:viewBox="0 0 21600 21600" draw:enhanced-path="M 0 0 L 21600 0 21600 21600 0 21600 Z N"/></draw:custom-shape></text:span><text:span text:style-name="T148">b)</text:span><text:span text:style-name="T149"><text:s/></text:span><text:span text:style-name="T150"><text:s/></text:span><text:span text:style-name="T151">og rett til å eie rein i det samiske reinbeiteområdet</text:span><text:span text:style-name="T152">?</text:span></text:p>
      <text:p text:style-name="P153"><text:bookmark-start text:name="_Hlk505687666"/><text:span text:style-name="T154">Ja</text:span><text:span text:style-name="T155"><text:s text:c="11"/></text:span><text:span text:style-name="T156"><text:tab/>Nei</text:span><text:span text:style-name="T157"><text:s text:c="2"/></text:span><text:span text:style-name="T158"><draw:frame draw:style-name="a9" draw:name="Bilde 11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/text:p>
      <text:p text:style-name="P159"/>
      <text:p text:style-name="P160">Forklar:<text:s/>____________________________________________________________________________________</text:p>
      <text:p text:style-name="P161">__________________________________________________________________________________________</text:p>
      <text:p text:style-name="P162"><text:bookmark-end text:name="_Hlk505687666"/></text:p>
      <text:list text:style-name="LFO6" text:continue-numbering="true">
        <text:list-item>
          <text:p text:style-name="P163"><text:span text:style-name="T164">Har den nye lederen deltatt i alle sider av reindriften<text:s/></text:span><text:span text:style-name="T165">sammen med deg</text:span><text:span text:style-name="T166"><text:s/>i minst tre år (forklar lengde og deltakelse)?</text:span></text:p>
        </text:list-item>
      </text:list>
      <text:p text:style-name="P167"><text:span text:style-name="T168"><draw:custom-shape svg:x="1.73056in" svg:y="0.13194in" svg:width="0.35in" svg:height="0.20764in" draw:z-index="251671552" draw:id="id7" draw:style-name="a10" draw:name="Rektangel 12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0.67708in" svg:y="0.12917in" svg:width="0.35in" svg:height="0.20764in" draw:z-index="251679744" draw:id="id8" draw:style-name="a11" draw:name="Rektangel 18" text:anchor-type="paragraph"><svg:title/><svg:desc/><draw:enhanced-geometry draw:type="non-primitive" svg:viewBox="0 0 21600 21600" draw:enhanced-path="M 0 0 L 21600 0 21600 21600 0 21600 Z N"/></draw:custom-shape></text:span></text:p>
      <text:p text:style-name="P170"><text:span text:style-name="T171">Ja</text:span><text:span text:style-name="T172"><text:tab/></text:span><text:span text:style-name="T173"><text:tab/>Nei</text:span></text:p>
      <text:p text:style-name="P174">__________________________________________________________________________________________</text:p>
      <text:p text:style-name="P175">____________________________________________________________________________________________________________________________________________________________________________________</text:p>
      <text:p text:style-name="P176"/>
      <text:p text:style-name="P177"/>
      <text:list text:style-name="LFO6" text:continue-numbering="true">
        <text:list-item>
          <text:p text:style-name="P178"><text:span text:style-name="T179">Følger driftsmidler (hytter osv.) med siidaandelen</text:span><text:span text:style-name="T180">?</text:span><text:span text:style-name="T181"><text:s/>hvis ja</text:span><text:span text:style-name="T182">,<text:s/></text:span><text:span text:style-name="T183">forklar hvilke og hvor disse er lokalisert</text:span><text:span text:style-name="T184">;</text:span></text:p>
        </text:list-item>
      </text:list>
      <text:p text:style-name="P185"/>
      <text:list text:style-name="LFO7" text:continue-numbering="true">
        <text:list-item>
          <text:p text:style-name="P186">_______________________________________________________________________________________</text:p>
        </text:list-item>
        <text:list-item>
          <text:p text:style-name="P187">_______________________________________________________________________________________</text:p>
        </text:list-item>
        <text:list-item>
          <text:p text:style-name="P188">_______________________________________________________________________________________</text:p>
        </text:list-item>
        <text:list-item>
          <text:p text:style-name="P189">_______________________________________________________________________________________</text:p>
        </text:list-item>
      </text:list>
      <text:p text:style-name="P190"/>
      <text:p text:style-name="P191"><text:span text:style-name="T192">NB!</text:span><text:span text:style-name="T193"><text:s/></text:span><text:span text:style-name="T194">“</text:span><text:span text:style-name="T195">S</text:span><text:span text:style-name="T196">øknad om godkjenning av gjeterhytte i reindriften</text:span><text:span text:style-name="T197">”</text:span><text:span text:style-name="T198"><text:s/>fylles</text:span><text:span text:style-name="T199"><text:s/>ut<text:s/></text:span><text:span text:style-name="T200">i tillegg</text:span><text:span text:style-name="T201">, hvis hytte følger med.</text:span></text:p>
      <text:p text:style-name="P202"/>
      <text:list text:style-name="LFO6" text:continue-numbering="true">
        <text:list-item>
          <text:p text:style-name="P203"><text:span text:style-name="T204">Er den nye lederen ansvarlig leder for annen siidaandel?</text:span><text:span text:style-name="T205"><text:tab/></text:span><text:span text:style-name="T206">Ja<text:s/></text:span><text:span text:style-name="T207"><text:s text:c="2"/></text:span><text:span text:style-name="T208"><draw:frame draw:style-name="a12" draw:name="Bilde 15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209"><text:s/></text:span><text:span text:style-name="T210"><text:tab/>Nei<text:s/></text:span><text:span text:style-name="T211"><text:s text:c="2"/></text:span><text:span text:style-name="T212"><draw:frame draw:style-name="a13" draw:name="Bilde 14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213"><text:s text:c="3"/></text:span></text:p>
        </text:list-item>
      </text:list>
      <text:p text:style-name="P214"/>
      <text:p text:style-name="P215"><text:bookmark-start text:name="_Hlk505860505"/>Hvis ja,<text:s/>ea,<text:s/>čále siidaoasi koda: <text:s/>__ __ __ __ <text:s text:c="3"/><text:s/>ja nama: _____________________________________________</text:p>
      <text:p text:style-name="P216"/>
      <text:p text:style-name="P217"><text:bookmark-end text:name="_Hlk505860505"/></text:p>
      <text:list text:style-name="LFO6" text:continue-numbering="true">
        <text:list-item>
          <text:p text:style-name="P218"><text:span text:style-name="T219">Lea go ođđ</text:span><text:span text:style-name="T220">a jođiheaddjis bohccot eará siidaosiin:</text:span><text:span text:style-name="T221"><text:tab/></text:span><text:span text:style-name="T222">Ja</text:span><text:span text:style-name="T223"><text:s text:c="2"/></text:span><text:span text:style-name="T224"><draw:frame draw:style-name="a14" draw:name="Bilde 3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225"><text:s text:c="3"/></text:span><text:span text:style-name="T226"><text:tab/></text:span><text:span text:style-name="T227">Nei</text:span><text:span text:style-name="T228"><text:s text:c="2"/></text:span><text:span text:style-name="T229"><draw:frame draw:style-name="a15" draw:name="Bilde 4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230"><text:s text:c="3"/></text:span></text:p>
        </text:list-item>
      </text:list>
      <text:p text:style-name="P231"/>
      <text:p text:style-name="P232"/>
      <text:p text:style-name="P233">Hvis ja, skriv siidaandel kode:<text:s text:c="2"/>__ __ __ __ <text:s text:c="2"/>og<text:s/>navn<text:s/><text:s/>______________________________________________</text:p>
      <text:p text:style-name="P234"/>
      <text:p text:style-name="P235"/>
      <text:list text:style-name="LFO6" text:continue-numbering="true">
        <text:list-item>
          <text:p text:style-name="P236">Annet:<text:s/>_______________________________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37"/>
      <text:list text:style-name="LFO6" text:continue-numbering="true">
        <text:list-item>
          <text:p text:style-name="P238"><text:span text:style-name="T239">Overføring skal gjelde fra</text:span><text:span text:style-name="T240"><text:s/>- dato</text:span><text:span text:style-name="T241">:<text:s/></text:span><text:span text:style-name="T242"><text:s/></text:span><text:span text:style-name="T243">_ _</text:span><text:span text:style-name="T244">. _ _ . _</text:span><text:span text:style-name="T245"><text:s/></text:span><text:span text:style-name="T246"><text:s/>_</text:span><text:span text:style-name="T247"><text:s/></text:span><text:span text:style-name="T248"><text:s/></text:span></text:p>
        </text:list-item>
      </text:list>
      <text:p text:style-name="P249"/>
      <text:p text:style-name="P250"><text:span text:style-name="T251">Sted: ___________________________________________</text:span><text:span text:style-name="T252"><text:s/></text:span><text:span text:style-name="T253">D</text:span><text:span text:style-name="T254">ato</text:span><text:span text:style-name="T255">:</text:span><text:span text:style-name="T256"><text:s/></text:span><text:span text:style-name="T257"><text:s/></text:span><text:span text:style-name="T258">_</text:span><text:span text:style-name="T259">_</text:span><text:span text:style-name="T260"><text:s/>_</text:span><text:span text:style-name="T261">_</text:span><text:span text:style-name="T262">. _</text:span><text:span text:style-name="T263">_</text:span><text:span text:style-name="T264"><text:s/>_</text:span><text:span text:style-name="T265">_</text:span><text:span text:style-name="T266">. _</text:span><text:span text:style-name="T267">_</text:span><text:span text:style-name="T268"><text:s/>_</text:span><text:span text:style-name="T269">_</text:span></text:p>
      <text:p text:style-name="P270"/>
      <text:p text:style-name="P271">_______________________________________<text:tab/>________________________________________</text:p>
      <text:p text:style-name="P272">Tidligere siidaandelsleder (signatur)<text:tab/><text:tab/><text:tab/>Ektefelle/samboer/innehaver (signatur)<text:s text:c="3"/><text:tab/><text:tab/><text:tab/><text:tab/></text:p>
      <text:p text:style-name="P273"/>
      <text:p text:style-name="P274"/>
      <text:p text:style-name="P275">____________________________________________</text:p>
      <text:p text:style-name="P276">Ny siidaandelsleder (signatur)<text:s/><text:s text:c="17"/><text:s/></text:p>
      <text:p text:style-name="P277"><text:span text:style-name="T278">Boa</text:span><text:span text:style-name="T279">zodoallolága guoskevaš</text:span><text:span text:style-name="T280"><text:s/></text:span><text:span text:style-name="T281">mearrádusat<text:s/></text:span></text:p>
      <text:p text:style-name="P282"><text:s/></text:p>
      <text:p text:style-name="P283"/>
      <text:p text:style-name="P284"><text:span text:style-name="T285">§ 9.<text:s/></text:span><text:span text:style-name="T286">Vuoigatvuohta eaiggáduššat bohccuid sámi boazodoalloguovllus</text:span><text:span text:style-name="T287"><text:s/></text:span></text:p>
      <text:p text:style-name="P288"/>
      <text:p text:style-name="P289"><text:span text:style-name="T290">Dušše sis geain lea mearkavuoigatvuohta, g</text:span><text:span text:style-name="T291">č</text:span><text:span text:style-name="T292">. § 32,</text:span><text:span text:style-name="T293"><text:s/></text:span><text:span text:style-name="T294">lea vuoigatvuohta eaiggáduššat bohccuid sámi boazodoalloguovllus.</text:span></text:p>
      <text:p text:style-name="P295"/>
      <text:p text:style-name="P296">Lea eaktun ahte bohccot gullet siidaoassái dahje<text:s/>buohtalas álggahanoassái man jođiha ovddasvástideaddji<text:s/>jođiheaddji §<text:s/>10 ja č. §§ mearrádusaid mielde.</text:p>
      <text:p text:style-name="P297"/>
      <text:p text:style-name="P298">Jus leat erenoamaš ákkat, de sáhttá Boazodoallostivra<text:s/>mieđihit ahte olmmoš gii ii deavdde eavttuid vuosttaš<text:s/>dahje nuppi lađđasis, oažžu eaiggáduššat bohccuid<text:s/>sámi boazodoalloguovllus.</text:p>
      <text:p text:style-name="P299"/>
      <text:p text:style-name="P300">Boazodoallostivra sáhttá maiddái mieđihit ovttaskas<text:s/>olbmuid dahje ásahusaid eaiggáduššat bohccuid dutkamiid<text:s/>ja geahččalemiid várás almmolaš jođiheami dahje<text:s/>geahču vuolde. Diekkár lobit galget addojuvvot dihto<text:s/>áigái ja dihto eavttuid vuođul.</text:p>
      <text:p text:style-name="P301"/>
      <text:p text:style-name="P302"/>
      <text:p text:style-name="P303"><text:span text:style-name="T304">§ 10.<text:s/></text:span><text:span text:style-name="T305">Siidaoasi</text:span></text:p>
      <text:p text:style-name="P306"/>
      <text:p text:style-name="P307">Siidaosiin oaivvilduvvo bearaš dahje ovttaskas olmmoš<text:s/>mii gullá siidii, gč. § 51, ja gii doaimmaha boazodoalu<text:s/>ovtta olbmo jođiheami dahje<text:s/>náittosguimmežagaid<text:s/>dahje ovttasássiid oktasaš jođiheami vuolde.<text:s/>Siidaoasi<text:s/>jođiheaddji galgá ássat Norggas.</text:p>
      <text:p text:style-name="P308"/>
      <text:p text:style-name="P309">Siidaoasi ovddasvástideaddji jođiheaddji mearrida<text:s/>gii oažžu eaiggáduššat bohccuid siidaoasis ja man olu<text:s/>bohccuid.</text:p>
      <text:p text:style-name="P310"/>
      <text:p text:style-name="P311"><text:span text:style-name="T312">Boazoeaiggát sáhttá leat dušše ovtta siidaoasi ovddasvástideaddji</text:span><text:span text:style-name="T313"><text:s/></text:span><text:span text:style-name="T314">jo</text:span><text:span text:style-name="T315">đ</text:span><text:span text:style-name="T316">iheaddjin, ii ge sáhte eaiggáduššat</text:span><text:span text:style-name="T317"><text:s/></text:span><text:span text:style-name="T318">bohccuid eambbo go ovtta siidaoasis. Agivuloš mánná</text:span><text:span text:style-name="T319"><text:s/></text:span><text:span text:style-name="T320">gean váhnemat eai eale ovttas, oažžu almmotge eaiggáduššat</text:span><text:span text:style-name="T321"><text:s/></text:span><text:span text:style-name="T322">bohccuid siidaoasis sihke eatni ja áh</text:span><text:span text:style-name="T323">č</text:span><text:span text:style-name="T324">i bealde.</text:span></text:p>
      <text:p text:style-name="P325"/>
      <text:p text:style-name="P326"/>
      <text:p text:style-name="P327"><text:span text:style-name="T328">§ 15.<text:s/></text:span><text:span text:style-name="T329">Siidaoasi jo</text:span><text:span text:style-name="T330">đ</text:span><text:span text:style-name="T331">ihanovddasvástádusa sirdin</text:span></text:p>
      <text:p text:style-name="P332"/>
      <text:p text:style-name="P333">Jus ii leat ásahuvvon buohtalas álggahanoassi, de<text:s/>sáhttá siidaoasi jođiheaddji sirdit siidaoasi jodihanovddasvástádusa<text:s/>mánnái, áddjubii/áhkkubii dahje eará<text:s/>olbmui gii § 9 vuosttaš lađđasa mielde deavdá eavttuid<text:s/>bohccuid eaiggáduššama birra siidaoasis.</text:p>
      <text:p text:style-name="P334"/>
      <text:p text:style-name="P335">Siidaoasi ođđa jođiheaddji galgá leat válddáláš ja galgá<text:s/>leat searvan buot<text:s/>boazodoalu bargguide jođiheaddji<text:s/>fárus unnimusat golbma jagi.<text:s/>Fylkkamánni<text:s/>sáhttá<text:s/>almmotge erenoamáš dilálašvuođain dohkkehit sirdima<text:s/>mánnái dahje áddjubii/áhkkubii gii ii deavdde dáid<text:s/>gáibádusaid.</text:p>
      <text:p text:style-name="P336"/>
      <text:p text:style-name="P337">Maŋŋel siidaoasi jođihanovddasvástádusa sirdima<text:s/>lea siidaoasi ovdalaš jođiheaddjis ain vuoigatvuohta atnit<text:s/>bohccuid siidaoasis.</text:p>
      <text:p text:style-name="P338"/>
      <text:p text:style-name="P339">Jus siidaoasi jođiheaddji jápmá ovdal go lea dahkkon<text:s/>mearrádus nugo namuhuvvon vuosttaš lađđasis, de lea<text:s/>mánás, áddjubis/áhkkubis dahje eará fuolkkis gii deavdá<text:s/>§ 9 vuosttaš lađđasa eavttuid bohccuid eaiggáduššama<text:s/>birra, vuoigatvuohta<text:s/>badjelasás váldit siidaoasi ovddasvástádusa<text:s/>jus leaska dahje báhcán ovttasássi ii váldde<text:s/>ovddasvástádusa badjelasás § 14 njuolggadusaid mielde.<text:s/>Nuppi lađđasa mearrádusat gustojit dán dáfus.</text:p>
      <text:p text:style-name="P340"/>
      <text:p text:style-name="P341">Jápmima oktavuođas sáhttá ohcat guovllustivrras<text:s/>lobi vurket siidaoasi dassážii go mánná, áddjut/áhkkut<text:s/>dahje eará olmmoš gii deavdá § 9 vuosttaš lađđasa<text:s/>eavttuid bohccuid eaiggáduššama birra, lea šaddan<text:s/>válddáláš.<text:s/>Siidaoasi sirdin galgá dieđihuvvot fylkkamánnii<text:s/>mii<text:s/>dárkkista ahte sirdima formála eavttut leat devdojuvvon.</text:p>
      <text:p text:style-name="P342"/>
      <text:p text:style-name="P343"/>
      <text:p text:style-name="P344"><text:span text:style-name="T345">§ 32.<text:s/></text:span><text:span text:style-name="T346">Mearkavuoigatvuohta</text:span></text:p>
      <text:p text:style-name="P347"/>
      <text:p text:style-name="P348">Mearkavuoigatvuohta lea sámi sogat olbmuin:</text:p>
      <text:list text:style-name="LFO10" text:continue-numbering="true">
        <text:list-item>
          <text:p text:style-name="P349"><text:span text:style-name="T350">geain lága fápmuiboahtimis alddiineaset lea boazodoallu</text:span><text:span text:style-name="T351"><text:s/></text:span><text:span text:style-name="T352">váldoealáhussan</text:span><text:span text:style-name="T353"><text:s/></text:span><text:span text:style-name="T354"><text:s/>orohagas lága mielde geassemánu</text:span><text:span text:style-name="T355"><text:s/></text:span><text:span text:style-name="T356">9. b. 1978<text:s/></text:span><text:span text:style-name="T357"><text:s/></text:span><text:span text:style-name="T358">nr. 49 boazodoalu birra, g</text:span><text:span text:style-name="T359">č</text:span><text:span text:style-name="T360">.<text:s/></text:span><text:span text:style-name="T361">§</text:span><text:span text:style-name="T362"><text:s/></text:span><text:span text:style-name="T363">4, vrd. § 3, dahje</text:span></text:p>
        </text:list-item>
      </text:list>
      <text:p text:style-name="P364">2. geain váhnemiin dahje váhnenváhnemiin lea boazodoallu<text:s/>leamaš<text:s/>váldoealáhussan, ja</text:p>
      <text:p text:style-name="P365">3. geat gullet siidaoassái dahje bohtet gullat siidaoassái<text:s/>mearrádusa mielde § 10 nuppi lađđasa olis<text:s/>dahje geat galget jođihit<text:s/><text:s text:c="3"/>siidaoasi dahje buohtalas<text:s/>álggahanoasi § 11 rájes gitta § 15 olis.</text:p>
      <text:p text:style-name="P366"/>
      <text:p text:style-name="P367">Son gii adopterejuvvo, oažžu seamma mearkavuoigatvuođa<text:s/>dego jus livččii leamaš adoptiivaváhnemiid iežasriegádahtton<text:s/>mánná, vaikko son ii livčče ge sámi sogas.</text:p>
      <text:p text:style-name="P368"/>
      <text:p text:style-name="P369">Sus gii lea náitalan siidaoasi ovddasvástideaddji jođiheddjiin,<text:s/>muhto ieš ii deavdde mearkavuoigatvuođa<text:s/>eavttuid vuosttaš lađđasa mielde, lea mearkavuoigatvuohta.<text:s/>Seamma vuoigatvuohta lea ovttasássis, gč. § 13<text:s/>njealját lađđasa<text:s/></text:p>
      <text:p text:style-name="P370"/>
      <text:p text:style-name="P371">Jus goalmmát lađđasis namuhuvvon olmmoš váldá<text:s/>badjelasás siidaoasi jođiheami, gč. § 14, de lea sus mearkavuoigatvuohta<text:s/>nu guhká go son lea siidaoasi ovddasvástideaddji<text:s/>jođiheaddjin. Su ođđa náittosguoimmis<text:s/>dahje ovttasássis ii leat mearkavuoigatvuohta goalmmát<text:s/>lađđasa mielde.</text:p>
      <text:p text:style-name="P372"/>
      <text:p text:style-name="P373"><text:span text:style-name="T374">Jus Boazodoallostivra lea § 9 goalmmát la</text:span><text:span text:style-name="T375">đđ</text:span><text:span text:style-name="T376">asa</text:span><text:span text:style-name="T377"><text:s/></text:span><text:span text:style-name="T378">mielde addán olbmui vuoigatvuo</text:span><text:span text:style-name="T379">π</text:span><text:span text:style-name="T380">a eaiggáduššat bohccuid,</text:span><text:span text:style-name="T381"><text:s/></text:span><text:span text:style-name="T382">de sáhttá Boazodoallostivra maiddái addit sutnje</text:span><text:span text:style-name="T383"><text:s/></text:span><text:span text:style-name="T384">mearkavuoigatvuo</text:span><text:span text:style-name="T385">π</text:span><text:span text:style-name="T386">a dalle go lea dárbbašlaš dohkálaš</text:span><text:span text:style-name="T387"><text:s/></text:span><text:span text:style-name="T388">boazodoalu doaimmaheapmá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CenAlta-Bold" svg:font-family="NewCenAlta-Bold" style:font-family-generic="system" svg:panose-1="0 0 0 0 0 0 0 0 0 0"/>
    <style:font-face style:name="NewCenAlta-Italic" svg:font-family="NewCenAlta-Italic" style:font-family-generic="system" svg:panose-1="0 0 0 0 0 0 0 0 0 0"/>
    <style:font-face style:name="NewCenAltaRoman" svg:font-family="NewCenAlta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808080" fo:background-color="#E6E6E6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tilArial11pt" style:display-name="Stil Arial 11 pt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6111in"/>
      </style:footer-style>
    </style:page-layout>
    <style:style style:name="P2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Topptekst" style:family="paragraph">
      <style:paragraph-properties fo:text-align="center"/>
    </style:style>
    <style:style style:name="P6" style:parent-style-name="Topptekst" style:family="paragraph">
      <style:paragraph-properties fo:text-align="center"/>
    </style:style>
    <style:style style:name="P7" style:parent-style-name="Normal" style:family="paragraph">
      <style:paragraph-properties fo:margin-bottom="0in" fo:line-height="100%"/>
      <style:text-properties fo:font-size="8pt" style:font-size-asian="8pt" style:font-size-complex="8pt" fo:language="se" fo:country="NO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Siidu<text:s/><text:span text:style-name="T3"><text:page-number text:fixed="false">3</text:page-number></text:span><text:s/>/<text:s/><text:span text:style-name="T4"><text:page-count>3</text:page-count></text:span></text:p>
        <text:p text:style-name="Topptekst"/>
      </style:header>
    </style:master-page>
    <style:master-page style:next-style-name="MP0" style:name="MPF0" style:page-layout-name="PL0">
      <style:header>
        <text:p text:style-name="P5"/>
        <text:p text:style-name="P6"><draw:frame draw:style-name="a0" draw:name="Bilde 17" text:anchor-type="as-char" svg:x="0in" svg:y="0in" svg:width="3.4375in" svg:height="0.70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, Gunn Anita Skoglund</meta:initial-creator>
    <dc:creator>Rognmo, Anna Solvoll</dc:creator>
    <meta:creation-date>2019-03-18T14:57:00Z</meta:creation-date>
    <dc:date>2019-03-18T14:58:00Z</dc:date>
    <meta:print-date>2019-03-15T10:11:00Z</meta:print-date>
    <meta:template xlink:href="Normal.dotm" xlink:type="simple"/>
    <meta:editing-cycles>2</meta:editing-cycles>
    <meta:editing-duration>PT60S</meta:editing-duration>
    <meta:document-statistic meta:page-count="3" meta:paragraph-count="17" meta:word-count="1368" meta:character-count="8605" meta:row-count="60" meta:non-whitespace-character-count="7254"/>
  </office:meta>
</office:document-meta>
</file>