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style:page-number="1"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left" style:position="1.7722in"/>
        </style:tab-stops>
      </style:paragraph-properties>
    </style:style>
    <style:style style:name="T12" style:parent-style-name="Standardskriftforavsnitt" style:family="text">
      <style:text-properties fo:font-size="10pt" style:font-size-asian="10pt"/>
    </style:style>
    <style:style style:name="T13" style:parent-style-name="Standardskriftforavsnitt" style:family="text">
      <style:text-properties fo:font-weight="bold" style:font-weight-asian="bold" fo:font-style="italic" style:font-style-asian="italic" fo:font-size="10pt" style:font-size-asian="10pt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9687in"/>
    </style:style>
    <style:style style:name="Table14" style:family="table">
      <style:table-properties style:width="4.725in" fo:margin-left="1.847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Standardskriftforavsnitt" style:family="text">
      <style:text-properties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0pt" style:font-size-asian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T33" style:parent-style-name="Standardskriftforavsnitt" style:family="text">
      <style:text-properties fo:font-style="italic" style:font-style-asian="italic"/>
    </style:style>
    <style:style style:name="T34" style:parent-style-name="Standardskriftforavsnitt" style:family="text">
      <style:text-properties fo:font-style="italic" style:font-style-asian="italic" fo:font-size="10pt" style:font-size-asian="10pt"/>
    </style:style>
    <style:style style:name="T35" style:parent-style-name="Standardskriftforavsnitt" style:family="text">
      <style:text-properties fo:font-style="italic" style:font-style-asian="italic" fo:font-size="10pt" style:font-size-asian="10pt"/>
    </style:style>
    <style:style style:name="T36" style:parent-style-name="Standardskriftforavsnitt" style:family="text">
      <style:text-properties fo:font-style="italic" style:font-style-asian="italic" fo:font-size="10pt" style:font-size-asian="10pt"/>
    </style:style>
    <style:style style:name="T37" style:parent-style-name="Hyperkobling" style:family="text">
      <style:text-properties fo:font-style="italic" style:font-style-asian="italic" fo:font-size="10pt" style:font-size-asian="10pt"/>
    </style:style>
    <style:style style:name="T38" style:parent-style-name="Standardskriftforavsnitt" style:family="text">
      <style:text-properties fo:font-style="italic" style:font-style-asian="italic" fo:font-size="10pt" style:font-size-asian="10pt"/>
    </style:style>
    <style:style style:name="T39" style:parent-style-name="Standardskriftforavsnitt" style:family="text">
      <style:text-properties fo:font-style="italic" style:font-style-asian="italic" fo:font-size="10pt" style:font-size-asian="10pt"/>
    </style:style>
    <style:style style:name="T40" style:parent-style-name="Hyperkobling" style:family="text">
      <style:text-properties fo:font-style="italic" style:font-style-asian="italic" fo:font-size="10pt" style:font-size-asian="10pt"/>
    </style:style>
    <style:style style:name="T41" style:parent-style-name="Hyperkobling" style:family="text">
      <style:text-properties fo:font-style="italic" style:font-style-asian="italic" fo:font-size="10pt" style:font-size-asian="10pt"/>
    </style:style>
    <style:style style:name="T42" style:parent-style-name="Hyperkobling" style:family="text">
      <style:text-properties fo:font-style="italic" style:font-style-asian="italic" fo:font-size="10pt" style:font-size-asian="10pt"/>
    </style:style>
    <style:style style:name="T43" style:parent-style-name="Standardskriftforavsnitt" style:family="text">
      <style:text-properties fo:font-style="italic" style:font-style-asian="italic"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TableColumn53" style:family="table-column">
      <style:table-column-properties style:column-width="1.65in"/>
    </style:style>
    <style:style style:name="TableColumn54" style:family="table-column">
      <style:table-column-properties style:column-width="4.9222in"/>
    </style:style>
    <style:style style:name="Table52" style:family="table">
      <style:table-properties style:width="6.5722in" fo:margin-left="0in" table:align="lef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0388in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right="0.0388in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right="0.0388in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right="0.0388in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P75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77" style:family="table-column">
      <style:table-column-properties style:column-width="1.65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1.6736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76" style:family="table">
      <style:table-properties style:width="6.5722in" fo:margin-left="0in" table:align="lef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right="0.0388in"/>
      <style:text-properties fo:font-size="10pt" style:font-size-asian="10pt"/>
    </style:style>
    <style:style style:name="TableCell8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0388in"/>
      <style:text-properties fo:font-size="10pt" style:font-size-asian="10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0388in"/>
      <style:text-properties fo:font-size="10pt" style:font-size-asian="10pt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0388in"/>
      <style:text-properties fo:font-size="10pt" style:font-size-asian="10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0.0388in"/>
      <style:text-properties fo:font-size="10pt" style:font-size-asian="10pt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right="0.0388in"/>
      <style:text-properties fo:font-size="10pt" style:font-size-asian="10p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right="0.0388in"/>
      <style:text-properties fo:font-size="10pt" style:font-size-asian="10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0388in"/>
      <style:text-properties fo:font-size="10pt" style:font-size-asian="10pt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0.0388in"/>
      <style:text-properties fo:font-size="10pt" style:font-size-asian="10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0388in"/>
      <style:text-properties fo:font-size="10pt" style:font-size-asian="10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0.0388in"/>
      <style:text-properties fo:font-size="10pt" style:font-size-asian="10pt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0388in"/>
      <style:text-properties fo:font-size="10pt" style:font-size-asian="10pt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0.0388in"/>
      <style:text-properties fo:font-size="10pt" style:font-size-asian="10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0.0388in"/>
      <style:text-properties fo:font-size="10pt" style:font-size-asian="10pt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0.0388in"/>
      <style:text-properties fo:font-size="10pt" style:font-size-asian="10pt"/>
    </style:style>
    <style:style style:name="TableColumn118" style:family="table-column">
      <style:table-column-properties style:column-width="2.0437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Column120" style:family="table-column">
      <style:table-column-properties style:column-width="1.477in" style:use-optimal-column-width="false"/>
    </style:style>
    <style:style style:name="TableColumn121" style:family="table-column">
      <style:table-column-properties style:column-width="1.4763in" style:use-optimal-column-width="false"/>
    </style:style>
    <style:style style:name="Table117" style:family="table">
      <style:table-properties style:width="6.5722in" fo:margin-left="0in" table:align="lef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0388in"/>
      <style:text-properties fo:font-size="10pt" style:font-size-asian="10pt"/>
    </style:style>
    <style:style style:name="TableCell12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0.0388in"/>
      <style:text-properties fo:font-size="10pt" style:font-size-asian="10pt"/>
    </style:style>
    <style:style style:name="TableCell1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0.0388in"/>
      <style:text-properties fo:font-size="10pt" style:font-size-asian="10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0.0388in"/>
      <style:text-properties fo:font-size="10pt" style:font-size-asian="10pt"/>
    </style:style>
    <style:style style:name="P132" style:parent-style-name="Normal" style:family="paragraph">
      <style:paragraph-properties fo:margin-right="0.0388in"/>
      <style:text-properties fo:font-size="10pt" style:font-size-asian="10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Row139" style:family="table-row">
      <style:table-row-properties style:min-row-height="0.2361in" style:use-optimal-row-height="false"/>
    </style:style>
    <style:style style:name="P140" style:parent-style-name="Normal" style:family="paragraph">
      <style:paragraph-properties fo:margin-right="0.0388in"/>
      <style:text-properties fo:font-size="10pt" style:font-size-asian="10pt"/>
    </style:style>
    <style:style style:name="TableCell14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right="0.0388in"/>
      <style:text-properties fo:font-size="10pt" style:font-size-asian="10pt"/>
    </style:style>
    <style:style style:name="TableCell14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right="0.0388in"/>
      <style:text-properties fo:font-size="10pt" style:font-size-asian="10pt"/>
    </style:style>
    <style:style style:name="TableCell14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right="0.0388in"/>
      <style:text-properties fo:font-size="10pt" style:font-size-asian="10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right="0.0388in"/>
      <style:text-properties fo:font-size="10pt" style:font-size-asian="10pt"/>
    </style:style>
    <style:style style:name="TableCell1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right="0.0388in"/>
      <style:text-properties fo:font-size="10pt" style:font-size-asian="10pt"/>
    </style:style>
    <style:style style:name="TableCell1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Cell1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right="0.0388in"/>
      <style:text-properties fo:font-size="10pt" style:font-size-asian="10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right="0.0388in"/>
      <style:text-properties fo:font-size="10pt" style:font-size-asian="10pt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right="0.0388in"/>
      <style:text-properties fo:font-size="10pt" style:font-size-asian="10pt"/>
    </style:style>
    <style:style style:name="P161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162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163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165" style:family="table-column">
      <style:table-column-properties style:column-width="3.5312in"/>
    </style:style>
    <style:style style:name="TableColumn166" style:family="table-column">
      <style:table-column-properties style:column-width="3.0409in"/>
    </style:style>
    <style:style style:name="Table164" style:family="table">
      <style:table-properties style:width="6.5722in" fo:margin-left="0in" table:align="lef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tyle-complex="italic" fo:font-size="10pt" style:font-size-asian="10p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179" style:family="table-column">
      <style:table-column-properties style:column-width="3.5208in"/>
    </style:style>
    <style:style style:name="TableColumn180" style:family="table-column">
      <style:table-column-properties style:column-width="3.0513in"/>
    </style:style>
    <style:style style:name="Table178" style:family="table">
      <style:table-properties style:width="6.5722in" fo:margin-left="0in" table:align="left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188" style:parent-style-name="Standardskriftforavsnitt" style:family="text">
      <style:text-properties fo:font-size="10pt" style:font-size-asian="10pt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olumn193" style:family="table-column">
      <style:table-column-properties style:column-width="3.5208in"/>
    </style:style>
    <style:style style:name="TableColumn194" style:family="table-column">
      <style:table-column-properties style:column-width="3.0513in"/>
    </style:style>
    <style:style style:name="Table192" style:family="table">
      <style:table-properties style:width="6.5722in" fo:margin-left="0in" table:align="lef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217" style:family="table-column">
      <style:table-column-properties style:column-width="2.4375in"/>
    </style:style>
    <style:style style:name="TableColumn218" style:family="table-column">
      <style:table-column-properties style:column-width="1.6736in"/>
    </style:style>
    <style:style style:name="TableColumn219" style:family="table-column">
      <style:table-column-properties style:column-width="2.4611in"/>
    </style:style>
    <style:style style:name="Table216" style:family="table">
      <style:table-properties style:width="6.5722in" fo:margin-left="0in" table:align="lef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242" style:parent-style-name="Normal" style:family="paragraph">
      <style:paragraph-properties fo:margin-right="-0.0993in"/>
    </style:style>
    <style:style style:name="T243" style:parent-style-name="Standardskriftforavsnitt" style:family="text">
      <style:text-properties style:font-name-complex="Arial" fo:font-weight="bold" style:font-weight-asian="bold" style:font-weight-complex="bold" fo:font-size="10pt" style:font-size-asian="10pt"/>
    </style:style>
    <style:style style:name="T244" style:parent-style-name="Standardskriftforavsnitt" style:family="text">
      <style:text-properties style:font-name-complex="Arial" style:font-weight-complex="bold" fo:font-size="10pt" style:font-size-asian="10pt"/>
    </style:style>
    <style:style style:name="T245" style:parent-style-name="Standardskriftforavsnitt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246" style:parent-style-name="Standardskriftforavsnitt" style:family="text">
      <style:text-properties style:font-name-complex="Arial" style:font-weight-complex="bold" fo:font-size="10pt" style:font-size-asian="10pt"/>
    </style:style>
    <style:style style:name="TableColumn248" style:family="table-column">
      <style:table-column-properties style:column-width="4.1111in"/>
    </style:style>
    <style:style style:name="TableColumn249" style:family="table-column">
      <style:table-column-properties style:column-width="2.4611in"/>
    </style:style>
    <style:style style:name="Table247" style:family="table">
      <style:table-properties style:width="6.5722in" fo:margin-left="0in" table:align="lef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olumn262" style:family="table-column">
      <style:table-column-properties style:column-width="4.1111in"/>
    </style:style>
    <style:style style:name="TableColumn263" style:family="table-column">
      <style:table-column-properties style:column-width="2.4611in"/>
    </style:style>
    <style:style style:name="Table261" style:family="table">
      <style:table-properties style:width="6.5722in" fo:margin-left="0in" table:align="lef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0.0388in"/>
      <style:text-properties fo:font-size="10pt" style:font-size-asian="10pt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style:font-weight-complex="bold" fo:font-size="10pt" style:font-size-asian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<text:span text:style-name="T12"><text:tab/></text:span><text:span text:style-name="T13">Fylles ut av Fylkesmannen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Fylkesmannens saksnr:<text:s/>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Melding mottatt dato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Kontrollklasse for virksomheten:</text:p>
          </table:table-cell>
          <table:table-cell table:style-name="TableCell30">
            <text:p text:style-name="P31"/>
          </table:table-cell>
        </table:table-row>
      </table:table>
      <text:p text:style-name="P32"/>
      <text:h text:style-name="Overskrift1" text:outline-level="1">Melding til Fylkesmannen om virksomhet etter forurensningsforskriften<text:s/><text:line-break/>kapittel 29:<text:s/><text:span text:style-name="T33">Forurensninger fra mekanisk overflatebehandling og vedlikehold av metallkonstruksjoner inkludert skipsverft</text:span></text:h>
      <text:p text:style-name="Normal"><text:span text:style-name="T34">Skjemaet sendes elektronisk til Fylkesmannen i<text:s/></text:span><text:span text:style-name="T35">Innlandet</text:span><text:span text:style-name="T36">,<text:s/></text:span><text:a xlink:href="mailto:fminpost@fylkesmannen.no" office:target-frame-name="_top" xlink:show="replace"><text:span text:style-name="T37">fminpost@fylkesmannen.no</text:span></text:a><text:span text:style-name="T38">.<text:s/></text:span></text:p>
      <text:p text:style-name="Normal"><text:span text:style-name="T39">Lenke til forurensningsforskriften:<text:s/></text:span><text:a xlink:href="http://lovdata.no/forskrift/2004-06-01-931/§29-1" office:target-frame-name="_top" xlink:show="replace"><text:span text:style-name="T40">http://lovdata.no/forskrift</text:span><text:bookmark-start text:name="_Hlt461193919"/><text:bookmark-start text:name="_Hlt461193920"/><text:span text:style-name="T41">/</text:span><text:bookmark-end text:name="_Hlt461193919"/><text:bookmark-end text:name="_Hlt461193920"/><text:span text:style-name="T42">2004-06-01-931/§29-1</text:span></text:a><text:span text:style-name="T43">.</text:span></text:p>
      <text:p text:style-name="Normal"/>
      <text:p text:style-name="Overskrift2">Veiledning til meldingen</text:p>
      <text:p text:style-name="P44">Dette skjemaet gjelder for små og mellomstore bedrifter som driver med mekanisk overflatebehandling og vedlikehold av metallkonstruksjoner inkludert skipsverft med faste installasjoner.</text:p>
      <text:p text:style-name="P45"/>
      <text:p text:style-name="P46">Skjemaet gjelder for anlegg som driver med høytrykkspyling, blåserensing, metallisering og sprøytemaling/lakkering. Anlegg med kapasitet til å forbruke over 150 kg/time eller over 200 tonn/år av innsatsstoffer basert på organiske løsemidler er ikke omfattet av kapittel 29, og skal ha særskilt tillatelse etter forurensningslovens § 11.</text:p>
      <text:p text:style-name="P47"/>
      <text:p text:style-name="P48">Nye anlegg eller utvidelser/endringer skal i god tid før oppstart/endring sende utfylt skjema til Fylkesmannen.</text:p>
      <text:p text:style-name="P49"/>
      <text:p text:style-name="P50">Virksomheten kan starte opp/endre/utvide fra 6 uker etter at meldingen er bekreftet mottatt av Fylkesmannen med mindre Fylkesmannen fastsetter noe annet. Fylkesmannen kan på bakgrunn av meldingen pålegge virksomheten å søke om tillatelse i henhold til § 11 i forurensningsloven.</text:p>
      <text:p text:style-name="P51"/>
      <text:p text:style-name="Overskrift2">1. Foretaks-/selskapsdata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Bedriftsnavn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Gateadress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ostadress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Org. nummer (bedrift)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Overskrift2">1.1 Anleggsdata (lokal driftsenhet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nleggsnavn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Gateadresse/Lokalitet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Postadresse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Kommune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Fylke:</text:p>
          </table:table-cell>
          <table:covered-table-cell/>
        </table:table-row>
        <table:table-row table:style-name="TableRow103">
          <table:table-cell table:style-name="TableCell104">
            <text:p text:style-name="P105">Kontaktperson</text:p>
          </table:table-cell>
          <table:table-cell table:style-name="TableCell106">
            <text:p text:style-name="P107">Navn:</text:p>
          </table:table-cell>
          <table:table-cell table:style-name="TableCell108">
            <text:p text:style-name="P109">E-post:</text:p>
          </table:table-cell>
          <table:table-cell table:style-name="TableCell110">
            <text:p text:style-name="P111">Tlf:</text:p>
          </table:table-cell>
        </table:table-row>
        <table:table-row table:style-name="TableRow112">
          <table:table-cell table:style-name="TableCell113">
            <text:p text:style-name="P114">Org. nummer (anlegg)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Gårdsnr.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Bruksnr.: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Kartreferanse</text:p>
            <text:p text:style-name="P132">(UTM- koordinater)</text:p>
          </table:table-cell>
          <table:table-cell table:style-name="TableCell133">
            <text:p text:style-name="P134">Sonebelte</text:p>
          </table:table-cell>
          <table:table-cell table:style-name="TableCell135">
            <text:p text:style-name="P136">Nord - Sør</text:p>
          </table:table-cell>
          <table:table-cell table:style-name="TableCell137">
            <text:p text:style-name="P138">Øst - Vest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tableringsår/byggeår anlegg: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Endret/utvidet år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Avstand til nærmeste bolig, skole, institusjon og lignende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  <text:p text:style-name="P162"/>
      <text:p text:style-name="Overskrift2">2. Planstatus<text:s/></text:p>
      <text:p text:style-name="P163">Dokumentasjon på at virksomheten er i samsvar med eventuelle planer etter plan - og bygningsloven skal legges ved meldingsskjemaet. Planbestemmelsene kan gi føringer blant annet for utforming av anlegg, støy, lukt med mer.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r lokaliseringen behandlet i reguleringsplan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Reguleringsplanenes navn og tidspunkt for vedtak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Overskrift2">3. Produksjonsdata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Beskriv virksomheten (type og omfang, kapasitet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Normal"><text:span text:style-name="T188">Navn på vannlokalitet /resipient<text:s/></text:span>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Overskrift2">4. Utslippsbegrensende tiltak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Beskriv tiltak for å hindre utslipp av miljøskadelige stoffer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Beskriv rutiner/tiltak for å begrense utslipp av stoffer i vedlegg 1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Beskriv rutiner/tiltak for å begrense utslipp av begroingshindrende midler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Beskriv hvordan spylevann blir håndtert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Overskrift2">5. Disponering av oppsamlet materiale, farlig avfall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Type overflødig materiale, farlig avfall</text:p>
          </table:table-cell>
          <table:table-cell table:style-name="TableCell223">
            <text:p text:style-name="P224">Mengde (kg/år)</text:p>
          </table:table-cell>
          <table:table-cell table:style-name="TableCell225">
            <text:p text:style-name="P226">Disponering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Overskrift2">6. Utslipp til luft</text:p>
      <text:p text:style-name="P242"><text:span text:style-name="T243">Presisering av § 29-9 annet og tredje ledd:</text:span><text:span text:style-name="T244"><text:s/>Fristen for støvnedfallsmålinger<text:s/></text:span><text:span text:style-name="T245">innen et år</text:span><text:span text:style-name="T246"><text:s/>regnes som oppfylt dersom målingene starter opp så snart som mulig etter at dette kapittelet gjelder, jf § 29-13, og dersom målingene varer i et år. Virksomheten skal for øvrig fortsette med støvnedfallsmålinger og alltid kunne dokumentere at støvnedfallskravet overholdes.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Når vil virksomheten begynne med måling av nedfallstøv?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Har virksomheten utslipp til luft fra punktkilder?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Overskrift2">7. Støy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Har virksomheten gjennomført støymålinger?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Hvor ofte fravikes støykravene i § 29-8, jf § 29-7? (dager/år)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Oppfyller virksomheten krav til støy i § 29-7?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style:vertical-align="auto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style:vertical-align="baseline"/>
      <style:text-properties style:font-name="Calibri" fo:font-size="11pt" style:font-size-asian="11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-postsignatur" style:display-name="E-postsignatur" style:family="paragraph" style:parent-style-name="Normal">
      <style:paragraph-properties style:vertical-align="auto"/>
      <style:text-properties fo:hyphenate="false"/>
    </style:style>
    <style:style style:name="Overskrift2" style:display-name="Overskrift2" style:family="paragraph" style:parent-style-name="Normal">
      <style:paragraph-properties style:vertical-align="auto"/>
      <style:text-properties fo:font-size="12pt" style:font-size-asian="12pt" fo:hyphenate="false"/>
    </style:style>
    <style:style style:name="BunntekstTegn" style:display-name="Bunntekst Tegn" style:family="text" style:parent-style-name="Standardskriftforavsnitt">
      <style:text-properties style:font-name="Calibri" fo:font-size="11pt" style:font-size-asian="11pt"/>
    </style:style>
    <style:style style:name="Listeavsnitt" style:display-name="Listeavsnitt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9847in" fo:margin-bottom="0.157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827in"/>
      </style:footer-style>
    </style:page-layout>
    <style:style style:name="P2" style:parent-style-name="Bunntekst" style:family="paragraph">
      <style:paragraph-properties>
        <style:tab-stops>
          <style:tab-stop style:type="right" style:position="6.5958in"/>
        </style:tab-stops>
      </style:paragraph-properties>
    </style:style>
    <style:style style:name="T3" style:parent-style-name="Standardskriftforavsnitt" style:family="text">
      <style:text-properties fo:font-size="8pt" style:font-size-asian="8pt" style:font-size-complex="8pt"/>
    </style:style>
    <style:style style:name="P4" style:parent-style-name="Bunntekst" style:family="paragraph">
      <style:paragraph-properties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.5pt" style:font-size-asian="7.5pt" style:font-size-complex="7.5pt"/>
    </style:style>
    <style:style style:name="P5" style:parent-style-name="Topptekst" style:family="paragraph">
      <style:paragraph-properties fo:margin-left="-0.9847in">
        <style:tab-stops>
          <style:tab-stop style:type="left" style:position="-0.3937in"/>
          <style:tab-stop style:type="center" style:position="4.1347in"/>
          <style:tab-stop style:type="right" style:position="7.2847in"/>
        </style:tab-stops>
      </style:paragraph-properties>
    </style:style>
    <style:style style:name="P6" style:parent-style-name="Bunntekst" style:family="paragraph">
      <style:paragraph-properties fo:margin-left="-0.3937in" fo:margin-right="-0.3944in">
        <style:tab-stops>
          <style:tab-stop style:type="right" style:position="1.1812in"/>
          <style:tab-stop style:type="left" style:position="2.4611in"/>
          <style:tab-stop style:type="left" style:position="3.9375in"/>
          <style:tab-stop style:type="left" style:position="5.4145in"/>
          <style:tab-stop style:type="left" style:position="6.7923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tab/></text:span></text:p>
        <text:p text:style-name="P4"/>
      </style:footer>
    </style:master-page>
    <style:master-page style:next-style-name="MP0" style:name="MPF0" style:page-layout-name="PL0">
      <style:header>
        <text:p text:style-name="P5"><draw:frame draw:z-index="251659264" draw:style-name="a0" draw:name="Grafikk 6" text:anchor-type="paragraph" svg:x="0in" svg:y="0.50139in" svg:width="2.66111in" svg:height="0.4368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hrøder, Jan</meta:initial-creator>
    <dc:creator>Schrøder, Jan</dc:creator>
    <meta:creation-date>2019-02-11T07:14:00Z</meta:creation-date>
    <dc:date>2019-02-11T07:14:00Z</dc:date>
    <meta:print-date>2014-05-07T12:38:00Z</meta:print-date>
    <meta:template xlink:href="Brevmal_Miljøvern.dotx" xlink:type="simple"/>
    <meta:editing-cycles>2</meta:editing-cycles>
    <meta:editing-duration>PT0S</meta:editing-duration>
    <meta:document-statistic meta:page-count="2" meta:paragraph-count="7" meta:word-count="560" meta:character-count="3522" meta:row-count="24" meta:non-whitespace-character-count="2969"/>
  </office:meta>
</office:document-meta>
</file>