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weight="bold" style:font-weight-asian="bold" fo:font-style="italic" style:font-style-asian="italic" fo:font-size="10pt" style:font-size-asian="10p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9687in"/>
    </style:style>
    <style:style style:name="Table13" style:family="table">
      <style:table-properties style:width="4.725in" fo:margin-left="1.84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Standardskriftforavsnitt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T32" style:parent-style-name="Standardskriftforavsnitt" style:family="text">
      <style:text-properties fo:font-style="italic" style:font-style-asian="italic"/>
    </style:style>
    <style:style style:name="T33" style:parent-style-name="Standardskriftforavsnitt" style:family="text">
      <style:text-properties fo:font-style="italic" style:font-style-asian="italic" fo:font-size="10pt" style:font-size-asian="10pt"/>
    </style:style>
    <style:style style:name="T34" style:parent-style-name="Standardskriftforavsnitt" style:family="text">
      <style:text-properties fo:font-style="italic" style:font-style-asian="italic" fo:font-size="10pt" style:font-size-asian="10pt"/>
    </style:style>
    <style:style style:name="T35" style:parent-style-name="Standardskriftforavsnitt" style:family="text">
      <style:text-properties fo:font-style="italic" style:font-style-asian="italic" fo:font-size="10pt" style:font-size-asian="10pt"/>
    </style:style>
    <style:style style:name="T36" style:parent-style-name="Hyperkobling" style:family="text">
      <style:text-properties fo:font-style="italic" style:font-style-asian="italic" fo:font-size="10pt" style:font-size-asian="10pt"/>
    </style:style>
    <style:style style:name="T37" style:parent-style-name="Standardskriftforavsnitt" style:family="text">
      <style:text-properties fo:font-style="italic" style:font-style-asian="italic" fo:font-size="10pt" style:font-size-asian="10pt"/>
    </style:style>
    <style:style style:name="T38" style:parent-style-name="Standardskriftforavsnitt" style:family="text">
      <style:text-properties fo:font-style="italic" style:font-style-asian="italic" fo:font-size="10pt" style:font-size-asian="10pt"/>
    </style:style>
    <style:style style:name="T39" style:parent-style-name="Standardskriftforavsnitt" style:family="text">
      <style:text-properties fo:font-style="italic" style:font-style-asian="italic"/>
    </style:style>
    <style:style style:name="T40" style:parent-style-name="Hyperkobling" style:family="text">
      <style:text-properties fo:font-style="italic" style:font-style-asian="italic" fo:font-size="10pt" style:font-size-asian="10pt"/>
    </style:style>
    <style:style style:name="T41" style:parent-style-name="Standardskriftforavsnit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TableColumn47" style:family="table-column">
      <style:table-column-properties style:column-width="1.65in"/>
    </style:style>
    <style:style style:name="TableColumn48" style:family="table-column">
      <style:table-column-properties style:column-width="4.9222in"/>
    </style:style>
    <style:style style:name="Table46" style:family="table">
      <style:table-properties style:width="6.5722in" fo:margin-left="0in" table:align="lef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0388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0388in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0388in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0388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71" style:family="table-column">
      <style:table-column-properties style:column-width="1.6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70" style:family="table">
      <style:table-properties style:width="6.5722in" fo:margin-left="0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0388in"/>
      <style:text-properties fo:font-size="10pt" style:font-size-asian="10pt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0388in"/>
      <style:text-properties fo:font-size="10pt" style:font-size-asian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0388in"/>
      <style:text-properties fo:font-size="10pt" style:font-size-asian="10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0388in"/>
      <style:text-properties fo:font-size="10pt" style:font-size-asian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0388in"/>
      <style:text-properties fo:font-size="10pt" style:font-size-asian="10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0388in"/>
      <style:text-properties fo:font-size="10pt" style:font-size-asian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0388in"/>
      <style:text-properties fo:font-size="10pt" style:font-size-asian="10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0388in"/>
      <style:text-properties fo:font-size="10pt" style:font-size-asian="10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0388in"/>
      <style:text-properties fo:font-size="10pt" style:font-size-asian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0388in"/>
      <style:text-properties fo:font-size="10pt" style:font-size-asian="10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0388in"/>
      <style:text-properties fo:font-size="10pt" style:font-size-asian="10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0388in"/>
      <style:text-properties fo:font-size="10pt" style:font-size-asian="10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0388in"/>
      <style:text-properties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0388in"/>
      <style:text-properties fo:font-size="10pt" style:font-size-asian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0388in"/>
      <style:text-properties fo:font-size="10pt" style:font-size-asian="10pt"/>
    </style:style>
    <style:style style:name="TableColumn112" style:family="table-column">
      <style:table-column-properties style:column-width="2.043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111" style:family="table">
      <style:table-properties style:width="6.5722in" fo:margin-left="0in" table:align="lef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0388in"/>
      <style:text-properties fo:font-size="10pt" style:font-size-asian="10pt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0388in"/>
      <style:text-properties fo:font-size="10pt" style:font-size-asian="10pt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0388in"/>
      <style:text-properties fo:font-size="10pt" style:font-size-asian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0388in"/>
      <style:text-properties fo:font-size="10pt" style:font-size-asian="10pt"/>
    </style:style>
    <style:style style:name="P126" style:parent-style-name="Normal" style:family="paragraph">
      <style:paragraph-properties fo:margin-right="0.0388in"/>
      <style:text-properties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Row133" style:family="table-row">
      <style:table-row-properties style:min-row-height="0.2361in" style:use-optimal-row-height="false"/>
    </style:style>
    <style:style style:name="P134" style:parent-style-name="Normal" style:family="paragraph">
      <style:paragraph-properties fo:margin-right="0.0388in"/>
      <style:text-properties fo:font-size="10pt" style:font-size-asian="10pt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0388in"/>
      <style:text-properties fo:font-size="10pt" style:font-size-asian="10pt"/>
    </style:style>
    <style:style style:name="TableCell1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0388in"/>
      <style:text-properties fo:font-size="10pt" style:font-size-asian="10pt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0388in"/>
      <style:text-properties fo:font-size="10pt" style:font-size-asian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0.0388in"/>
      <style:text-properties fo:font-size="10pt" style:font-size-asian="10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right="0.0388in"/>
      <style:text-properties fo:font-size="10pt" style:font-size-asian="10pt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0.0388in"/>
      <style:text-properties fo:font-size="10pt" style:font-size-asian="10pt"/>
    </style:style>
    <style:style style:name="P150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51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52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54" style:family="table-column">
      <style:table-column-properties style:column-width="3.5312in"/>
    </style:style>
    <style:style style:name="TableColumn155" style:family="table-column">
      <style:table-column-properties style:column-width="3.0409in"/>
    </style:style>
    <style:style style:name="Table153" style:family="table">
      <style:table-properties style:width="6.5722in" fo:margin-left="0in" table:align="lef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tyle-complex="italic" fo:font-size="10pt" style:font-size-asian="10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6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69" style:family="table-column">
      <style:table-column-properties style:column-width="3.5208in"/>
    </style:style>
    <style:style style:name="TableColumn170" style:family="table-column">
      <style:table-column-properties style:column-width="3.0513in"/>
    </style:style>
    <style:style style:name="Table168" style:family="table">
      <style:table-properties style:width="6.5722in" fo:margin-left="0in" table:align="lef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tyle-complex="italic" fo:font-size="10pt" style:font-size-asian="10pt"/>
    </style:style>
    <style:style style:name="T190" style:parent-style-name="Standardskriftforavsnitt" style:family="text">
      <style:text-properties style:font-style-complex="italic" fo:font-size="10pt" style:font-size-asian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0.0388in"/>
      <style:text-properties fo:font-size="10pt" style:font-size-asian="10pt"/>
    </style:style>
    <style:style style:name="P193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95" style:family="table-column">
      <style:table-column-properties style:column-width="4.8in" style:use-optimal-column-width="false"/>
    </style:style>
    <style:style style:name="TableColumn196" style:family="table-column">
      <style:table-column-properties style:column-width="1.7722in" style:use-optimal-column-width="false"/>
    </style:style>
    <style:style style:name="Table194" style:family="table">
      <style:table-properties style:width="6.5722in" fo:margin-left="0in" table:align="lef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tyle-complex="italic" fo:font-size="10pt" style:font-size-asian="10pt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right="0.0388in"/>
      <style:text-properties fo:font-size="10pt" style:font-size-asian="10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tyle-complex="italic" fo:font-size="10pt" style:font-size-asian="10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right="0.0388in"/>
      <style:text-properties fo:font-size="10pt" style:font-size-asian="10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tyle-complex="italic" fo:font-size="10pt" style:font-size-asian="10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right="0.0388in"/>
      <style:text-properties fo:font-size="10pt" style:font-size-asian="10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tyle-complex="italic" fo:font-size="10pt" style:font-size-asian="10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0.0388in"/>
      <style:text-properties fo:font-size="10pt" style:font-size-asian="10pt"/>
    </style:style>
    <style:style style:name="P21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219" style:family="table-column">
      <style:table-column-properties style:column-width="2.6347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Column222" style:family="table-column">
      <style:table-column-properties style:column-width="1.7722in" style:use-optimal-column-width="false"/>
    </style:style>
    <style:style style:name="Table218" style:family="table">
      <style:table-properties style:width="6.5722in" fo:margin-left="0in" table:align="lef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right="0.0388in"/>
      <style:text-properties fo:font-size="10pt" style:font-size-asian="10pt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0.0388in"/>
      <style:text-properties fo:font-size="10pt" style:font-size-asian="10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right="0.0388in"/>
      <style:text-properties fo:font-size="10pt" style:font-size-asian="10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0.0388in"/>
      <style:text-properties fo:font-size="10pt" style:font-size-asian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right="0.0388in"/>
      <style:text-properties fo:font-size="10pt" style:font-size-asian="10pt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388in"/>
      <style:text-properties fo:font-size="10pt" style:font-size-asian="10pt"/>
    </style:style>
    <style:style style:name="P23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239" style:family="table-column">
      <style:table-column-properties style:column-width="3.5208in"/>
    </style:style>
    <style:style style:name="TableColumn240" style:family="table-column">
      <style:table-column-properties style:column-width="3.0513in"/>
    </style:style>
    <style:style style:name="Table238" style:family="table">
      <style:table-properties style:width="6.5722in" fo:margin-left="0in" table:align="lef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right="0.0388in"/>
      <style:text-properties fo:font-size="10pt" style:font-size-asian="10pt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0.0388in"/>
      <style:text-properties fo:font-size="10pt" style:font-size-asian="10pt"/>
    </style:style>
    <style:style style:name="TableColumn257" style:family="table-column">
      <style:table-column-properties style:column-width="3.5208in"/>
    </style:style>
    <style:style style:name="TableColumn258" style:family="table-column">
      <style:table-column-properties style:column-width="3.0513in"/>
    </style:style>
    <style:style style:name="Table256" style:family="table">
      <style:table-properties style:width="6.5722in" fo:margin-left="0in" table:align="lef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66" style:parent-style-name="Standardskriftforavsnitt" style:family="text">
      <style:text-properties fo:font-size="10pt" style:font-size-asian="10pt"/>
    </style:style>
    <style:style style:name="T267" style:parent-style-name="Standardskriftforavsnitt" style:family="text">
      <style:text-properties style:text-position="super 65%" fo:font-size="10pt" style:font-size-asian="10pt"/>
    </style:style>
    <style:style style:name="T268" style:parent-style-name="Standardskriftforavsnitt" style:family="text">
      <style:text-properties fo:font-size="10pt" style:font-size-asian="10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right="0.0388in"/>
      <style:text-properties fo:font-size="10pt" style:font-size-asian="10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0.0388in"/>
      <style:text-properties fo:font-size="10pt" style:font-size-asian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right="0.0388in"/>
      <style:text-properties fo:font-size="10pt" style:font-size-asian="10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0.0388in"/>
      <style:text-properties fo:font-size="10pt" style:font-size-asian="10pt"/>
    </style:style>
    <style:style style:name="TableColumn282" style:family="table-column">
      <style:table-column-properties style:column-width="3.5208in"/>
    </style:style>
    <style:style style:name="TableColumn283" style:family="table-column">
      <style:table-column-properties style:column-width="3.0513in"/>
    </style:style>
    <style:style style:name="Table281" style:family="table">
      <style:table-properties style:width="6.5722in" fo:margin-left="0in" table:align="lef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right="0.0388in"/>
      <style:text-properties fo:font-size="10pt" style:font-size-asian="10pt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right="0.0388in"/>
      <style:text-properties fo:font-size="10pt" style:font-size-asian="10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text:tab/></text:span><text:span text:style-name="T12">Fylles ut av Fylkesmannen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Fylkesmannens saksnr: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elding mottatt dat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ontrollklasse for virksomheten:</text:p>
          </table:table-cell>
          <table:table-cell table:style-name="TableCell29">
            <text:p text:style-name="P30"/>
          </table:table-cell>
        </table:table-row>
      </table:table>
      <text:p text:style-name="P31"/>
      <text:h text:style-name="Overskrift1" text:outline-level="1">Melding til Fylkesmannen om virksomhet etter forurensningsforskriften<text:s/><text:line-break/>kapittel<text:s/>24:<text:s/><text:span text:style-name="T32">Forurensninger fra asfaltverk</text:span></text:h>
      <text:p text:style-name="Normal"><text:span text:style-name="T33">Skjemaet sendes elektronisk til Fylkesmannen i<text:s/></text:span><text:span text:style-name="T34">Innlandet</text:span><text:span text:style-name="T35">,<text:s/></text:span><text:a xlink:href="mailto:fminpost@fylkesmannen.no" office:target-frame-name="_top" xlink:show="replace"><text:span text:style-name="T36">fminpost@fylkesmannen.no</text:span></text:a><text:span text:style-name="T37">.<text:s/></text:span></text:p>
      <text:p text:style-name="Normal"><text:span text:style-name="T38">Lenke til forurensningsforskriften:</text:span><text:span text:style-name="T39"><text:s/></text:span><text:a xlink:href="http://lovdata.no/forskrift/2004-06-01-931/§24-1" office:target-frame-name="_top" xlink:show="replace"><text:span text:style-name="T40">http://lovdata.no/forskrift/2004-06-01-931/§24-1</text:span></text:a><text:span text:style-name="T41">.</text:span></text:p>
      <text:p text:style-name="Normal"/>
      <text:p text:style-name="Overskrift2">Veiledning til meldingen</text:p>
      <text:p text:style-name="P42">Dette skjemaet gjelder for mobile og stasjonære asfaltverk med en produksjonskapasitet på inntil 200 tonn vegmasse per time. Som mobilt asfaltverk regnes anlegg med produksjon på samme sted i inntil 2 år.</text:p>
      <text:p text:style-name="P43"/>
      <text:p text:style-name="P44">Nye anlegg eller utvidelser/endringer skal i god tid før oppstart/endring sende utfylt skjema til Fylkesmannen.<text:s/>Virksomheten kan starte opp/endre/utvide fra 6 uker etter at meldingen er bekreftet mottatt av Fylkesmannen, med mindre Fylkesmannen fastsetter noe annet. Fylkesmannen kan på bakgrunn av<text:s/>dette<text:s/>pålegge virksomheten å søke om tillatelse i henhold til § 11 i forurensningsloven.</text:p>
      <text:p text:style-name="P45"/>
      <text:p text:style-name="Overskrift2">1. Foretaks-/selskapsdata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Bedriftsnav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Gateadress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stadress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rg. nummer (bedrift)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Overskrift2">1.1<text:s/>Anleggsdata<text:s/>(lokal driftsenhet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nleggsnavn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Gateadresse/Lokalitet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Postadresse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Kommune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Fylke:</text:p>
          </table:table-cell>
          <table:covered-table-cell/>
        </table:table-row>
        <table:table-row table:style-name="TableRow97">
          <table:table-cell table:style-name="TableCell98">
            <text:p text:style-name="P99">Kontaktperson</text:p>
          </table:table-cell>
          <table:table-cell table:style-name="TableCell100">
            <text:p text:style-name="P101">Navn:</text:p>
          </table:table-cell>
          <table:table-cell table:style-name="TableCell102">
            <text:p text:style-name="P103">E-post:</text:p>
          </table:table-cell>
          <table:table-cell table:style-name="TableCell104">
            <text:p text:style-name="P105">Tlf:</text:p>
          </table:table-cell>
        </table:table-row>
        <table:table-row table:style-name="TableRow106">
          <table:table-cell table:style-name="TableCell107">
            <text:p text:style-name="P108">Org. nummer (anlegg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Gårdsnr.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Bruksnr.: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Kartreferanse</text:p>
            <text:p text:style-name="P126">(UTM- koordinater)</text:p>
          </table:table-cell>
          <table:table-cell table:style-name="TableCell127">
            <text:p text:style-name="P128">Sonebelte</text:p>
          </table:table-cell>
          <table:table-cell table:style-name="TableCell129">
            <text:p text:style-name="P130">Nord - Sør</text:p>
          </table:table-cell>
          <table:table-cell table:style-name="TableCell131">
            <text:p text:style-name="P132">Øst - Vest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tableringsår/byggeår anlegg: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ndret/utvidet år: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Overskrift2">2. Planstatus<text:s/></text:p>
      <text:p text:style-name="P152">Dokumentasjon på at virksomheten er i samsvar med eventuelle planer etter plan - og bygningsloven skal legges ved meldingsskjemaet. Planbestemmelsene kan gi føringer blant annet for utforming av anlegg, støy, lukt med mer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r lokaliseringen behandlet i reguleringsplan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eguleringsplanenes navn og tidspunkt for vedtak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Overskrift2">3. Produksjonsdata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tasjonært eller mobilt anlegg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oduksjonskapasitet (tonn vegmasse per time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aktisk produksjon i gjennomsnitt</text:p>
            <text:p text:style-name="P184">(tonn vegmasse per time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aktisk døgnproduksjon i gjennomsnitt</text:p>
            <text:p text:style-name="Normal"><text:span text:style-name="T190">(tonn vegmasse per døgn)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Overskrift2">4. Mellomlagring av returasfalt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Vil virksomheten mellomlagre returasfalt (Ja/nei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aksimal lagringsmengde?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Hvilke sikringstiltak er gjort for å hindre avrenning fra lagringsområdet?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ventuell annen informasjon om lagring av returasfalt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Overskrift2">5. Plassering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vstand til nærmeste bebyggelse/bolig eller lignende<text:s/>(m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Type bebyggels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Oppfyller anlegget krav til avstand i § 24-3?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/>
      <text:p text:style-name="Overskrift2">6. Renseanlegg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Har virksomheten tørketrommel?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ype renseanlegg. Beskriv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Oppfyller virksomheten krav til renseanlegg i § 24 – 5?</text:p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Overskrift2">7. Utslipp til luft/skorstein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korsteinshøyde (m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Støvkonsentrasjon skorstein (mg/Nm</text:span><text:span text:style-name="T267">3</text:span><text:span text:style-name="T268">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Hvilke tiltak gjøres for å redusere lukt?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Forekommer klager på lukt?</text:p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Overskrift2">8. Støy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Har virksomheten gjennomført støymålinger?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ppfyller virksomheten krav til støy i § 24 – 8?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Forekommer klager på støy?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Calibri"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-postsignatur" style:display-name="E-postsignatur" style:family="paragraph" style:parent-style-name="Normal">
      <style:text-properties fo:hyphenate="false"/>
    </style:style>
    <style:style style:name="Overskrift2" style:display-name="Overskrift2" style:family="paragraph" style:parent-style-name="Normal">
      <style:text-properties fo:font-size="12pt" style:font-size-asian="12pt" fo:hyphenate="false"/>
    </style:style>
    <style:style style:name="BunntekstTegn" style:display-name="Bunntekst Tegn" style:family="text" style:parent-style-name="Standardskriftforavsnitt">
      <style:text-properties style:font-name="Calibri" fo:font-size="11pt" style:font-size-asian="11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9847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27in"/>
      </style:footer-style>
    </style:page-layout>
    <style:style style:name="P2" style:parent-style-name="Bunntekst" style:family="paragraph">
      <style:paragraph-properties>
        <style:tab-stops>
          <style:tab-stop style:type="right" style:position="6.5958in"/>
        </style:tab-stops>
      </style:paragraph-properties>
    </style:style>
    <style:style style:name="T3" style:parent-style-name="Standardskriftforavsnitt" style:family="text">
      <style:text-properties fo:font-size="8pt" style:font-size-asian="8pt" style:font-size-complex="8pt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.5pt" style:font-size-asian="7.5pt" style:font-size-complex="7.5pt"/>
    </style:style>
    <style:style style:name="P5" style:parent-style-name="Topptekst" style:family="paragraph">
      <style:paragraph-properties fo:margin-left="-0.9847in">
        <style:tab-stops>
          <style:tab-stop style:type="left" style:position="-0.3937in"/>
          <style:tab-stop style:type="center" style:position="4.1347in"/>
          <style:tab-stop style:type="right" style:position="7.2847in"/>
        </style:tab-stops>
      </style:paragraph-properties>
    </style:style>
    <style:style style:name="P6" style:parent-style-name="Bunntekst" style:family="paragraph">
      <style:paragraph-properties fo:margin-left="-0.3937in" fo:margin-right="-0.3944in">
        <style:tab-stops>
          <style:tab-stop style:type="right" style:position="1.1812in"/>
          <style:tab-stop style:type="left" style:position="2.4611in"/>
          <style:tab-stop style:type="left" style:position="3.9375in"/>
          <style:tab-stop style:type="left" style:position="5.4145in"/>
          <style:tab-stop style:type="left" style:position="6.792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style-name="a0" draw:name="Grafikk 6" text:anchor-type="paragraph" svg:x="0in" svg:y="0.50139in" svg:width="2.66111in" svg:height="0.4368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røder, Jan</meta:initial-creator>
    <dc:creator>Schrøder, Jan</dc:creator>
    <meta:creation-date>2019-02-11T07:14:00Z</meta:creation-date>
    <dc:date>2019-02-11T07:14:00Z</dc:date>
    <meta:print-date>2014-05-07T12:38:00Z</meta:print-date>
    <meta:template xlink:href="Brevmal_Miljøvern.dotx" xlink:type="simple"/>
    <meta:editing-cycles>2</meta:editing-cycles>
    <meta:editing-duration>PT0S</meta:editing-duration>
    <meta:document-statistic meta:page-count="2" meta:paragraph-count="5" meta:word-count="464" meta:character-count="2923" meta:row-count="20" meta:non-whitespace-character-count="2464"/>
  </office:meta>
</office:document-meta>
</file>