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vg:panose-1="0 0 0 0 0 0 0 0 0 0"/>
    <style:font-face style:name="MuseoSans300" svg:font-family="MuseoSans300" style:font-family-generic="system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9CEC2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7" style:parent-style-name="Standardskriftforavsnitt" style:family="text">
      <style:text-properties style:font-name="Arial Black" fo:font-weight="bold" style:font-weight-asian="bold" fo:font-size="14pt" style:font-size-asian="14pt" style:font-size-complex="14pt"/>
    </style:style>
    <style:style style:name="T8" style:parent-style-name="Standardskriftforavsnitt" style:family="text">
      <style:text-properties style:font-name="Arial Black" fo:font-weight="bold" style:font-weight-asian="bold" fo:font-size="14pt" style:font-size-asian="14pt" style:font-size-complex="14pt"/>
    </style:style>
    <style:style style:name="T9" style:parent-style-name="Standardskriftforavsnitt" style:family="text">
      <style:text-properties style:font-name="Arial Black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2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5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7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 fo:font-size="14pt" style:font-size-asian="14pt" style:font-size-complex="14pt"/>
    </style:style>
    <style:style style:name="P20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21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2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3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375in" style:use-optimal-column-width="false"/>
    </style:style>
    <style:style style:name="TableColumn28" style:family="table-column">
      <style:table-column-properties style:column-width="1.3298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493in" style:use-optimal-column-width="false"/>
    </style:style>
    <style:style style:name="TableColumn32" style:family="table-column">
      <style:table-column-properties style:column-width="2.0173in" style:use-optimal-column-width="false"/>
    </style:style>
    <style:style style:name="Table24" style:family="table">
      <style:table-properties style:width="7.5305in" fo:margin-left="-0.5159in" table:align="left"/>
    </style:style>
    <style:style style:name="TableRow33" style:family="table-row">
      <style:table-row-properties style:min-row-height="0.359in" style:use-optimal-row-height="false"/>
    </style:style>
    <style:style style:name="TableCell34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236in" style:use-optimal-row-height="false"/>
    </style:style>
    <style:style style:name="TableCell37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A5300F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A5300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A5300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A5300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3798in" style:use-optimal-row-height="false"/>
    </style:style>
    <style:style style:name="TableCell58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A5300F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A5300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5215in" style:use-optimal-row-height="false"/>
    </style:style>
    <style:style style:name="TableCell6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/>
    </style:style>
    <style:style style:name="P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A5300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3305in" style:use-optimal-row-height="false"/>
    </style:style>
    <style:style style:name="TableCell73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Standardskriftforavsnitt" style:family="text">
      <style:text-properties fo:font-weight="bold" style:font-weight-asian="bold"/>
    </style:style>
    <style:style style:name="TableRow76" style:family="table-row">
      <style:table-row-properties style:min-row-height="0.2097in" style:use-optimal-row-height="false"/>
    </style:style>
    <style:style style:name="TableCell7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8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Standardskriftforavsnitt" style:family="text">
      <style:text-properties fo:font-weight="bold" style:font-weight-asian="bold"/>
    </style:style>
    <style:style style:name="TableRow86" style:family="table-row">
      <style:table-row-properties style:min-row-height="0.5284in" style:use-optimal-row-height="false"/>
    </style:style>
    <style:style style:name="TableCell87" style:family="table-cell">
      <style:table-cell-properties fo:border="0.0069in solid #A5300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A5300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A5300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A5300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3909in" style:use-optimal-row-height="false"/>
    </style:style>
    <style:style style:name="TableCell96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99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0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4" style:family="table-row">
      <style:table-row-properties style:min-row-height="0.3888in" style:use-optimal-row-height="false"/>
    </style:style>
    <style:style style:name="TableCell105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A5300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10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A5300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Row115" style:family="table-row">
      <style:table-row-properties style:min-row-height="0.384in" style:use-optimal-row-height="false"/>
    </style:style>
    <style:style style:name="TableCell116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118" style:family="table-row">
      <style:table-row-properties style:min-row-height="0.2916in" style:use-optimal-row-height="false"/>
    </style:style>
    <style:style style:name="TableCell11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1" style:family="table-cell">
      <style:table-cell-properties fo:border="0.0069in solid #A5300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min-row-height="0.2861in" style:use-optimal-row-height="false"/>
    </style:style>
    <style:style style:name="TableCell124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6" style:family="table-cell">
      <style:table-cell-properties fo:border="0.0069in solid #A5300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3666in" style:use-optimal-row-height="false"/>
    </style:style>
    <style:style style:name="TableCell129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margin-bottom="0in" fo:line-height="100%"/>
    </style:style>
    <style:style style:name="T131" style:parent-style-name="Standardskriftforavsnitt" style:family="text">
      <style:text-properties style:font-name-complex="Calibri" fo:font-weight="bold" style:font-weight-asian="bold" style:font-weight-complex="bold" fo:color="#000000"/>
    </style:style>
    <style:style style:name="P132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3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34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35" style:parent-style-name="Normal" style:family="paragraph">
      <style:paragraph-properties style:text-autospace="none" fo:margin-bottom="0in" fo:line-height="100%"/>
    </style:style>
    <style:style style:name="T136" style:parent-style-name="Standardskriftforavsnitt" style:family="text">
      <style:text-properties style:font-name-complex="Calibri" fo:font-weight="bold" style:font-weight-asian="bold" style:font-weight-complex="bold" fo:color="#000000"/>
    </style:style>
    <style:style style:name="P137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38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39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40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41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42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43" style:parent-style-name="Normal" style:family="paragraph">
      <style:paragraph-properties fo:margin-bottom="0in" fo:line-height="100%"/>
    </style:style>
    <style:style style:name="T144" style:parent-style-name="Standardskriftforavsnitt" style:family="text">
      <style:text-properties style:font-name-complex="Calibri" fo:color="#000000"/>
    </style:style>
    <style:style style:name="TableRow145" style:family="table-row">
      <style:table-row-properties style:min-row-height="0.3666in" style:use-optimal-row-height="false"/>
    </style:style>
    <style:style style:name="TableCell146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1354in" style:use-optimal-row-height="false"/>
    </style:style>
    <style:style style:name="TableCell149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bottom="0in" fo:line-height="100%"/>
    </style:style>
    <style:style style:name="T151" style:parent-style-name="Standardskriftforavsnitt" style:family="text">
      <style:text-properties style:font-name-complex="Calibri" fo:font-weight="bold" style:font-weight-asian="bold" style:font-weight-complex="bold" fo:color="#000000"/>
    </style:style>
    <style:style style:name="P152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5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54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55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56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57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5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59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60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61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62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63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64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65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66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67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68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69" style:parent-style-name="Normal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170" style:parent-style-name="Brødtekst" style:family="paragraph">
      <style:paragraph-properties fo:line-height="100%"/>
      <style:text-properties style:font-name="MuseoSans300" style:font-name-complex="Arial" fo:font-weight="bold" style:font-weight-asian="bold" fo:color="#303030"/>
    </style:style>
    <style:style style:name="P171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72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7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74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75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76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77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78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79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80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81" style:parent-style-name="Listeavsnitt" style:family="paragraph">
      <style:paragraph-properties style:text-autospace="none" fo:margin-bottom="0in" fo:line-height="100%"/>
      <style:text-properties style:font-name-complex="Calibri" fo:color="#000000"/>
    </style:style>
    <style:style style:name="P182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font-size="9pt" style:font-size-asian="9pt" style:font-size-complex="9pt"/>
    </style:style>
    <style:style style:name="TableRow183" style:family="table-row">
      <style:table-row-properties style:min-row-height="0.3506in" style:use-optimal-row-height="false"/>
    </style:style>
    <style:style style:name="TableCell184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186" style:family="table-row">
      <style:table-row-properties style:min-row-height="0.3506in" style:use-optimal-row-height="false"/>
    </style:style>
    <style:style style:name="TableCell187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weight="bold" style:font-weight-asian="bold"/>
    </style:style>
    <style:style style:name="P189" style:parent-style-name="Listeavsnitt" style:family="paragraph">
      <style:paragraph-properties style:text-autospace="none" fo:margin-bottom="0in" fo:line-height="100%"/>
      <style:text-properties style:font-name-complex="Calibri" fo:color="#303030" fo:font-size="9pt" style:font-size-asian="9pt" style:font-size-complex="9pt"/>
    </style:style>
    <style:style style:name="TableRow190" style:family="table-row">
      <style:table-row-properties style:min-row-height="0.3506in" style:use-optimal-row-height="false"/>
    </style:style>
    <style:style style:name="TableCell191" style:family="table-cell">
      <style:table-cell-properties fo:border="0.0069in solid #A5300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 style:min-row-height="0.5611in" style:use-optimal-row-height="false"/>
    </style:style>
    <style:style style:name="TableCell194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P196" style:parent-style-name="Normal" style:family="paragraph">
      <style:paragraph-properties fo:margin-bottom="0in" fo:line-height="100%"/>
    </style:style>
    <style:style style:name="T197" style:parent-style-name="Standardskriftforavsnitt" style:family="text">
      <style:text-properties style:font-name-complex="Arial"/>
    </style:style>
    <style:style style:name="T198" style:parent-style-name="Standardskriftforavsnitt" style:family="text">
      <style:text-properties style:font-name-complex="Arial"/>
    </style:style>
    <style:style style:name="T199" style:parent-style-name="Standardskriftforavsnitt" style:family="text">
      <style:text-properties style:font-name-complex="Arial"/>
    </style:style>
    <style:style style:name="TableRow200" style:family="table-row">
      <style:table-row-properties style:min-row-height="0.3506in" style:use-optimal-row-height="false"/>
    </style:style>
    <style:style style:name="TableCell201" style:family="table-cell">
      <style:table-cell-properties fo:border="0.0069in solid #A5300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 style:min-row-height="0.3506in" style:use-optimal-row-height="false"/>
    </style:style>
    <style:style style:name="TableCell204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06" style:family="table-row">
      <style:table-row-properties style:min-row-height="1.3736in" style:use-optimal-row-height="false"/>
    </style:style>
    <style:style style:name="TableCell207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="MuseoSans300" fo:font-weight="bold" style:font-weight-asian="bold" fo:color="#303030" fo:font-size="11pt" style:font-size-asian="11pt" style:font-size-complex="11pt"/>
    </style:style>
    <style:style style:name="P209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10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11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12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13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14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15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16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217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218" style:parent-style-name="Normal" style:family="paragraph">
      <style:paragraph-properties style:text-autospace="none" fo:margin-bottom="0in" fo:line-height="100%"/>
      <style:text-properties style:font-name="MuseoSans300" style:font-name-complex="Arial" fo:color="#303030"/>
    </style:style>
    <style:style style:name="P219" style:parent-style-name="Normal" style:family="paragraph">
      <style:paragraph-properties style:text-autospace="none" fo:margin-top="0.0833in" fo:margin-bottom="0in" fo:line-height="100%"/>
      <style:text-properties style:font-name="MuseoSans300" style:font-name-complex="Arial" fo:color="#303030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2465in" style:use-optimal-row-height="false"/>
    </style:style>
    <style:style style:name="TableCell222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24" style:family="table-row">
      <style:table-row-properties style:min-row-height="0.334in" style:use-optimal-row-height="false"/>
    </style:style>
    <style:style style:name="TableCell225" style:family="table-cell">
      <style:table-cell-properties fo:border="0.0069in solid #A5300F" fo:background-color="#DFD7CA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Standardskriftforavsnitt" style:family="text">
      <style:text-properties fo:font-weight="bold" style:font-weight-asian="bold"/>
    </style:style>
    <style:style style:name="T228" style:parent-style-name="Standardskriftforavsnitt" style:family="text">
      <style:text-properties fo:font-weight="bold" style:font-weight-asian="bold"/>
    </style:style>
    <style:style style:name="T229" style:parent-style-name="Standardskriftforavsnitt" style:family="text">
      <style:text-properties fo:font-weight="bold" style:font-weight-asian="bold"/>
    </style:style>
    <style:style style:name="TableRow230" style:family="table-row">
      <style:table-row-properties style:min-row-height="0.8347in" style:use-optimal-row-height="false"/>
    </style:style>
    <style:style style:name="TableCell231" style:family="table-cell">
      <style:table-cell-properties fo:border="0.0069in solid #A5300F" fo:background-color="#DFD7CA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3" style:family="table-cell">
      <style:table-cell-properties fo:border="0.0069in solid #A5300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A5300F" fo:background-color="#DFD7CA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A5300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 style:min-row-height="0.1784in" style:use-optimal-row-height="false"/>
    </style:style>
    <style:style style:name="TableCell24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Standardskriftforavsnitt" style:family="text">
      <style:text-properties fo:font-weight="bold" style:font-weight-asian="bold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A5300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Row248" style:family="table-row">
      <style:table-row-properties style:min-row-height="0.1777in" style:use-optimal-row-height="false"/>
    </style:style>
    <style:style style:name="TableCell24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weight="bold" style:font-weight-asian="bold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A5300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Row254" style:family="table-row">
      <style:table-row-properties style:min-row-height="0.3166in" style:use-optimal-row-height="false"/>
    </style:style>
    <style:style style:name="TableCell255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5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259" style:family="table-cell">
      <style:table-cell-properties fo:border="0.0069in solid #A5300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 style:min-row-height="0.2819in" style:use-optimal-row-height="false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63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65" style:parent-style-name="Standardskriftforavsnitt" style:family="text">
      <style:text-properties style:font-name-complex="Arial"/>
    </style:style>
    <style:style style:name="TableCell266" style:family="table-cell">
      <style:table-cell-properties fo:border="0.0069in solid #A5300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 style:min-row-height="0.2958in" style:use-optimal-row-height="false"/>
    </style:style>
    <style:style style:name="P269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70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72" style:parent-style-name="Standardskriftforavsnitt" style:family="text">
      <style:text-properties style:font-name-complex="Arial"/>
    </style:style>
    <style:style style:name="TableCell273" style:family="table-cell">
      <style:table-cell-properties fo:border="0.0069in solid #A5300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 style:min-row-height="0.1993in" style:use-optimal-row-height="false"/>
    </style:style>
    <style:style style:name="P276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7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79" style:parent-style-name="Standardskriftforavsnitt" style:family="text">
      <style:text-properties style:font-name-complex="Arial"/>
    </style:style>
    <style:style style:name="TableCell280" style:family="table-cell">
      <style:table-cell-properties fo:border="0.0069in solid #A5300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Row282" style:family="table-row">
      <style:table-row-properties style:min-row-height="0.1993in" style:use-optimal-row-height="false"/>
    </style:style>
    <style:style style:name="P283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84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86" style:parent-style-name="Standardskriftforavsnitt" style:family="text">
      <style:text-properties style:font-name-complex="Arial"/>
    </style:style>
    <style:style style:name="TableCell287" style:family="table-cell">
      <style:table-cell-properties fo:border="0.0069in solid #A5300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289" style:family="table-row">
      <style:table-row-properties style:min-row-height="0.1993in" style:use-optimal-row-height="false"/>
    </style:style>
    <style:style style:name="P290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9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293" style:family="table-cell">
      <style:table-cell-properties fo:border="0.0069in solid #A5300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Row295" style:family="table-row">
      <style:table-row-properties style:min-row-height="0.1993in" style:use-optimal-row-height="false"/>
    </style:style>
    <style:style style:name="TableCell296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P298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Cell299" style:family="table-cell">
      <style:table-cell-properties fo:border="0.0069in solid #A5300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302" style:family="table-row">
      <style:table-row-properties style:min-row-height="0.2465in" style:use-optimal-row-height="false"/>
    </style:style>
    <style:style style:name="TableCell303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05" style:family="table-row">
      <style:table-row-properties style:min-row-height="0.3416in" style:use-optimal-row-height="false"/>
    </style:style>
    <style:style style:name="TableCell306" style:family="table-cell">
      <style:table-cell-properties fo:border="0.0069in solid #A5300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Row308" style:family="table-row">
      <style:table-row-properties style:min-row-height="0.2465in" style:use-optimal-row-height="false"/>
    </style:style>
    <style:style style:name="TableCell309" style:family="table-cell">
      <style:table-cell-properties fo:border="0.0069in solid #A5300F" fo:background-color="#F3D5A7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weight="bold" style:font-weight-asian="bold"/>
    </style:style>
    <style:style style:name="P311" style:parent-style-name="Normal" style:family="paragraph">
      <style:paragraph-properties fo:margin-bottom="0in" fo:line-height="100%"/>
    </style:style>
    <style:style style:name="T312" style:parent-style-name="Standardskriftforavsnitt" style:family="text">
      <style:text-properties fo:font-weight="bold" style:font-weight-asian="bold"/>
    </style:style>
    <style:style style:name="TableRow313" style:family="table-row">
      <style:table-row-properties style:min-row-height="0.3826in" style:use-optimal-row-height="false"/>
    </style:style>
    <style:style style:name="TableCell314" style:family="table-cell">
      <style:table-cell-properties fo:border="0.0069in solid #A5300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Row316" style:family="table-row">
      <style:table-row-properties style:min-row-height="0.3506in" style:use-optimal-row-height="false"/>
    </style:style>
    <style:style style:name="TableCell317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3506in" style:use-optimal-row-height="false"/>
    </style:style>
    <style:style style:name="TableCell320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Calibri"/>
    </style:style>
    <style:style style:name="P322" style:parent-style-name="Normal" style:family="paragraph">
      <style:paragraph-properties style:text-autospace="none" fo:margin-bottom="0in" fo:line-height="100%"/>
      <style:text-properties style:font-name="MuseoSans300" style:font-name-complex="Arial"/>
    </style:style>
    <style:style style:name="P32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3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326" style:family="table-row">
      <style:table-row-properties style:min-row-height="0.3506in" style:use-optimal-row-height="false"/>
    </style:style>
    <style:style style:name="TableCell327" style:family="table-cell">
      <style:table-cell-properties fo:border="0.0069in solid #A5300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Row329" style:family="table-row">
      <style:table-row-properties style:min-row-height="0.3506in" style:use-optimal-row-height="false"/>
    </style:style>
    <style:style style:name="TableCell330" style:family="table-cell">
      <style:table-cell-properties fo:border="0.0069in solid #A5300F" fo:background-color="#E1CAB5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32" style:parent-style-name="Normal" style:family="paragraph">
      <style:paragraph-properties fo:margin-bottom="0in" fo:line-height="100%"/>
    </style:style>
    <style:style style:name="P333" style:parent-style-name="Normal" style:family="paragraph">
      <style:paragraph-properties fo:margin-bottom="0in" fo:line-height="100%"/>
    </style:style>
    <style:style style:name="P334" style:parent-style-name="Normal" style:family="paragraph">
      <style:paragraph-properties style:text-autospace="none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36" style:parent-style-name="Normal" style:family="paragraph">
      <style:paragraph-properties fo:margin-bottom="0in" fo:line-height="100%"/>
    </style:style>
    <style:style style:name="P337" style:parent-style-name="Normal" style:family="paragraph">
      <style:paragraph-properties fo:margin-bottom="0in" fo:line-height="100%"/>
    </style:style>
    <style:style style:name="P338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339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Row340" style:family="table-row">
      <style:table-row-properties style:min-row-height="0.8465in" style:use-optimal-row-height="false"/>
    </style:style>
    <style:style style:name="TableCell341" style:family="table-cell">
      <style:table-cell-properties fo:border="0.0069in solid #A5300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43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4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5" style:parent-style-name="Normal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A5300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8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9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50" style:parent-style-name="Normal" style:family="paragraph">
      <style:paragraph-properties fo:text-align="center" fo:margin-bottom="0in" fo:line-height="100%"/>
    </style:style>
    <style:style style:name="TableCell351" style:family="table-cell">
      <style:table-cell-properties fo:border="0.0069in solid #A5300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53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54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55" style:parent-style-name="Normal" style:family="paragraph">
      <style:paragraph-properties fo:text-align="center" fo:margin-bottom="0in" fo:line-height="100%"/>
    </style:style>
    <style:style style:name="TableRow356" style:family="table-row">
      <style:table-row-properties style:min-row-height="0.2736in" style:use-optimal-row-height="false"/>
    </style:style>
    <style:style style:name="TableCell357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A5300F" fo:background-color="#F9CEC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</style:style>
    <style:style style:name="P363" style:parent-style-name="Brødtekstinnrykk3" style:family="paragraph">
      <style:paragraph-properties fo:margin-bottom="0in"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64" style:parent-style-name="Brødtekstinnrykk3" style:family="paragraph">
      <style:paragraph-properties fo:text-align="center" fo:margin-bottom="0in" fo:margin-left="0in">
        <style:tab-stops/>
      </style:paragraph-properties>
    </style:style>
    <style:style style:name="T365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6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7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8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9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1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3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5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SØKNAD OM TILSKUDD 20</text:span><text:span text:style-name="T8">2</text:span><text:span text:style-name="T9">2</text:span></text:p>
            <text:p text:style-name="P10"><text:span text:style-name="T11">Tilbud til<text:s/></text:span><text:span text:style-name="T12">barn og unge</text:span><text:span text:style-name="T13"><text:s/>med behov for<text:s/></text:span><text:span text:style-name="T14">langvarig/sammensatt</text:span><text:span text:style-name="T15">e</text:span><text:span text:style-name="T16"><text:s/></text:span><text:span text:style-name="T17">tjenester</text:span></text:p>
            <text:p text:style-name="P18">Kapittel<text:s/>0765 post 60</text:p>
          </table:table-cell>
        </table:table-row>
      </table:table>
      <text:p text:style-name="P19"/>
      <text:p text:style-name="P20">Informasjon<text:s/>til søker</text:p>
      <text:list text:style-name="LFO1" text:continue-numbering="true">
        <text:list-item>
          <text:p text:style-name="P21">En søknad må alltid ha én<text:s/>aktør<text:s/>som har ansvaret<text:s/>selv om flere samarbeider om<text:s/>tiltaket/prosjektet. Dersom flere virksomheter har<text:s/>samarbeidet,<text:s/>skal dere forklare hvem dere har samarbeidet med og hva samarbeidet består av</text:p>
        </text:list-item>
        <text:list-item>
          <text:p text:style-name="P22">Med<text:s/>tiltak<text:s/>menes<text:s/>her både tidsavgrensede<text:s/>prosjekter,<text:s/>løpende<text:s/>tiltak eller aktiviteter som det mottas tilskudd til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8">
            <text:p text:style-name="P35">Informasjon om søker og kontakt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Informasjon om søker (informasjonen legger grunnlag for utbetaling av tilskudd. Vær nøyaktig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Kommune/Statlige<text:s/>foretak</text:p>
          </table:table-cell>
          <table:covered-table-cell/>
          <table:table-cell table:style-name="TableCell42" table:number-columns-spanned="2">
            <text:p text:style-name="P43"><text:span text:style-name="Plassholdertekst">Skriv her</text:span><text:span text:style-name="Plassholdertekst">.</text:span></text:p>
          </table:table-cell>
          <table:covered-table-cell/>
          <table:table-cell table:style-name="TableCell44" table:number-columns-spanned="3">
            <text:p text:style-name="P45">Kontonummer</text:p>
          </table:table-cell>
          <table:covered-table-cell/>
          <table:covered-table-cell/>
          <table:table-cell table:style-name="TableCell46">
            <text:p text:style-name="P47"><text:span text:style-name="Plassholdertekst">Skriv her</text:span><text:span text:style-name="Plassholdertekst">.</text:span></text:p>
          </table:table-cell>
        </table:table-row>
        <table:table-row table:style-name="TableRow48">
          <table:table-cell table:style-name="TableCell49" table:number-columns-spanned="2">
            <text:p text:style-name="P50">Adresse</text:p>
          </table:table-cell>
          <table:covered-table-cell/>
          <table:table-cell table:style-name="TableCell51" table:number-columns-spanned="2">
            <text:p text:style-name="P52"><text:span text:style-name="Plassholdertekst">Skriv her</text:span><text:span text:style-name="Plassholdertekst">.</text:span></text:p>
          </table:table-cell>
          <table:covered-table-cell/>
          <table:table-cell table:style-name="TableCell53" table:number-columns-spanned="3">
            <text:p text:style-name="P54">Organisasjonsnummer</text:p>
          </table:table-cell>
          <table:covered-table-cell/>
          <table:covered-table-cell/>
          <table:table-cell table:style-name="TableCell55">
            <text:p text:style-name="P56"><text:span text:style-name="Plassholdertekst">Skriv her</text:span><text:span text:style-name="Plassholdertekst">.</text:span></text:p>
          </table:table-cell>
        </table:table-row>
        <table:table-row table:style-name="TableRow57">
          <table:table-cell table:style-name="TableCell58" table:number-columns-spanned="2">
            <text:p text:style-name="P59">Postnummer</text:p>
          </table:table-cell>
          <table:covered-table-cell/>
          <table:table-cell table:style-name="TableCell60" table:number-columns-spanned="2">
            <text:p text:style-name="P61"><text:span text:style-name="Plassholdertekst">Skriv her</text:span><text:span text:style-name="Plassholdertekst">.</text:span></text:p>
          </table:table-cell>
          <table:covered-table-cell/>
          <table:table-cell table:style-name="TableCell62" table:number-columns-spanned="3">
            <text:p text:style-name="P63">Postmottak/offisiell epostadresse</text:p>
          </table:table-cell>
          <table:covered-table-cell/>
          <table:covered-table-cell/>
          <table:table-cell table:style-name="TableCell64">
            <text:p text:style-name="P65"><text:span text:style-name="Plassholdertekst">Skriv her</text:span><text:span text:style-name="Plassholdertekst">.</text:span></text:p>
          </table:table-cell>
        </table:table-row>
        <table:table-row table:style-name="TableRow66">
          <table:table-cell table:style-name="TableCell67" table:number-columns-spanned="2">
            <text:p text:style-name="P68">Søkes det sammen med andre samarbeidsparter som er en del av tiltaket.<text:s/></text:p>
            <text:p text:style-name="P69"/>
          </table:table-cell>
          <table:covered-table-cell/>
          <table:table-cell table:style-name="TableCell70" table:number-columns-spanned="6">
            <text:p text:style-name="P71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Informasjon om kontakt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Navn</text:p>
          </table:table-cell>
          <table:covered-table-cell/>
          <table:table-cell table:style-name="TableCell79" table:number-columns-spanned="2">
            <text:p text:style-name="P80">Tittel</text:p>
          </table:table-cell>
          <table:covered-table-cell/>
          <table:table-cell table:style-name="TableCell81" table:number-columns-spanned="3">
            <text:p text:style-name="P82">Telefon</text:p>
          </table:table-cell>
          <table:covered-table-cell/>
          <table:covered-table-cell/>
          <table:table-cell table:style-name="TableCell83">
            <text:p text:style-name="P84"><text:span text:style-name="T85">Epost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Plassholdertekst">Skriv her</text:span><text:span text:style-name="Plassholdertekst">.</text:span></text:p>
          </table:table-cell>
          <table:covered-table-cell/>
          <table:table-cell table:style-name="TableCell89" table:number-columns-spanned="2">
            <text:p text:style-name="P90"><text:span text:style-name="Plassholdertekst">Skriv her</text:span><text:span text:style-name="Plassholdertekst">.</text:span></text:p>
          </table:table-cell>
          <table:covered-table-cell/>
          <table:table-cell table:style-name="TableCell91" table:number-columns-spanned="3">
            <text:p text:style-name="P92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3">
            <text:p text:style-name="P94"><text:span text:style-name="Plassholdertekst">Skriv her</text:span><text:span text:style-name="Plassholdertekst">.</text:span></text:p>
          </table:table-cell>
        </table:table-row>
        <table:table-row table:style-name="TableRow95">
          <table:table-cell table:style-name="TableCell96" table:number-columns-spanned="8">
            <text:p text:style-name="P97"><text:span text:style-name="T98">Om</text:span><text:span text:style-name="T99"><text:s/>tiltak</text:span><text:span text:style-name="T100">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Er søknaden en videreføring eller nytt tiltak<text:s/>i<text:s/>2022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Nytt i<text:s/>2022</text:p>
          </table:table-cell>
          <table:covered-table-cell/>
          <table:table-cell table:style-name="TableCell107" table:number-columns-spanned="2">
            <text:p text:style-name="P108"><text:span text:style-name="T109">☐</text:span></text:p>
          </table:table-cell>
          <table:covered-table-cell/>
          <table:table-cell table:style-name="TableCell110" table:number-columns-spanned="3">
            <text:p text:style-name="P111">Videreføring</text:p>
          </table:table-cell>
          <table:covered-table-cell/>
          <table:covered-table-cell/>
          <table:table-cell table:style-name="TableCell112">
            <text:p text:style-name="P113"><text:span text:style-name="T114">☐</text:span></text:p>
          </table:table-cell>
        </table:table-row>
        <table:table-row table:style-name="TableRow115">
          <table:table-cell table:style-name="TableCell116" table:number-columns-spanned="8">
            <text:p text:style-name="P117">Ved viderefø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Tiltaket mottok tilskudd første gang i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Tiltaket hadde oppstart i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Mål og målgruppe for ordningen<text:s/></text:span></text:p>
            <text:p text:style-name="P132">Målet for ordningen er å styrke tilbudet til barn og unge som har behov for langvarig, tilpasset og/eller sammensatt oppfølging. Tilskuddet skal stimulere til helhetlige tjenester og forpliktende samhandling mellom ulike nivåer og sektorer: mellom kommune og spesialisthelsetjenester, mellom kommunale tjenester og gjennom interkommunalt samarbeid.<text:s/></text:p>
            <text:p text:style-name="P133">Tjenestetilbud skal utvikles og iverksettes sammen med brukere/pasienter.<text:s/></text:p>
            <text:p text:style-name="P134"/>
            <text:p text:style-name="P135"><text:span text:style-name="T136">Delmål:<text:s/></text:span></text:p>
            <text:list text:style-name="LFO3" text:continue-numbering="true">
              <text:list-item>
                <text:p text:style-name="P137">Bidra til at tjenesteutviklingen skjer på barn og unges arena og premisser, med vekt på tidlig innsats, livsmestring og sosial inkludering.<text:s/></text:p>
              </text:list-item>
              <text:list-item>
                <text:p text:style-name="P138">Bidra til målgruppens deltagelse i aktiviteter med sikte på bedret livskvalitet, mestring og mulighet for en aktiv og meningsfull tilværelse<text:s/></text:p>
              </text:list-item>
            </text:list>
            <text:soft-page-break/>
            <text:list text:style-name="LFO2" text:continue-numbering="true">
              <text:list-item>
                <text:p text:style-name="P139">Bidra til at flere kommuner og helseforetak etablerer og iverksetter kunnskapsbaserte metoder, modeller og tiltak for målgruppen.<text:s/></text:p>
              </text:list-item>
              <text:list-item>
                <text:p text:style-name="P140">Bidra til omstilling av eksisterende tjenester innen psykisk helse og rus, i retning mer oppsøkende og fleksible tjenester i kommuner og helseforetak.<text:s/></text:p>
              </text:list-item>
              <text:list-item>
                <text:p text:style-name="P141">Bidra til fortsatt utprøving og evaluering av nye metoder/arbeidsformer og modeller på psykisk helse-, rus- og voldsfeltet.<text:s/></text:p>
              </text:list-item>
            </text:list>
            <text:p text:style-name="P142"/>
            <text:p text:style-name="P143"><text:span text:style-name="T144">Målgruppen er barn og unge med psykiske problemer og/eller rusmiddelrelaterte problemer som har behov for utredning, behandling og oppfølging, samt de som lever med høy risiko for å utvikle alvorlig funksjonsnedsettelse og deres familier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8">
            <text:p text:style-name="P147">Det gis tilskudd til<text:s/>følgende prioriterte tilta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Prioritert tiltak 1<text:s/></text:span></text:p>
            <text:p text:style-name="P152">Delfinansiering av etablering og drift av tverrfaglig oppsøkende behandlings- og oppfølgingsteam for barn og unge etter modell av Flexible Assertive Community Treatment ung (FACT-ung).<text:s/></text:p>
            <text:p text:style-name="P153">Tilskuddet skal bidra til en omstilling og styrking av eksisterende tjenester for barn og ungdom 12-24 år der målet er å utvikle en ny modell for integrert samhandling mellom spesialisthelsetjenesten og kommunale tjenester. Partene må vurdere hvordan egne ressurser og eksisterende tjenester kan benyttes sammen med tilskuddet det søkes om.<text:s/></text:p>
            <text:p text:style-name="P154">Tilskuddet skal benyttes primært til lønnsutgifter, opplæring av teamansatte og forankring, også i andre lokale tjenester og administrasjon.<text:s/></text:p>
            <text:p text:style-name="P155">Helsedirektoratet vil legge til rette for opplæring og annen implementeringstøtte for FACT-ung team i samarbeid med Statsforvalteren og kompetansemiljøer. Kostnader knyttet til deltakelse i opplæring/ implementeringstøtte forutsettes dekket av teamene gjennom egne midler og maksimum kr. 20.000 fra tilskuddsmidler per stilling som innvilges.<text:s/></text:p>
            <text:p text:style-name="P156">Søkere til FACT-ung team må sette seg grundig inn i FACT-modellen.<text:s/></text:p>
            <text:p text:style-name="P157">En fidelity-skala måler i hvilken grad en behandlingsmodell gjennomføres i samsvar med den forskningsbaserte modellen. Det kreves fidelitymåling hvert 1. og hvert 3. år og evt. justering til FACT-ung-modellen.<text:s/></text:p>
            <text:p text:style-name="P158"/>
            <text:p text:style-name="P159">Sentrale komponenter i FACT-ung:<text:s/></text:p>
            <text:list text:style-name="LFO4" text:continue-numbering="true">
              <text:list-item>
                <text:p text:style-name="P160">Bruker/erfaringskompetanse skal involveres i organisering, oppstart og drift av FACT-ung.<text:s/></text:p>
              </text:list-item>
              <text:list-item>
                <text:p text:style-name="P161">Bygger på barn/ungdommers ønsker, behov og ressurser for egeninnsats<text:s/></text:p>
              </text:list-item>
              <text:list-item>
                <text:p text:style-name="P162">Forpliktende, - integrerte samhandlingsteam mellom kommune og spesialisthelsetjeneste<text:s/></text:p>
              </text:list-item>
              <text:list-item>
                <text:p text:style-name="P163">Bygge opp fullverdige team som yter flere tjenester/kompetanseområder<text:s/></text:p>
              </text:list-item>
              <text:list-item>
                <text:p text:style-name="P164">Oppsøkende arbeid på barna/ungdommers arena<text:s/></text:p>
              </text:list-item>
              <text:list-item>
                <text:p text:style-name="P165">Tilby behandling i tråd med faglige retningslinjer og normer<text:s/></text:p>
              </text:list-item>
              <text:list-item>
                <text:p text:style-name="P166">Støtte opp under sosial inkludering og nettverksbygging<text:s/></text:p>
              </text:list-item>
              <text:list-item>
                <text:p text:style-name="P167">Legge til grunn langvarig, tilpasset og sammensatt oppfølging<text:s/></text:p>
              </text:list-item>
              <text:list-item>
                <text:p text:style-name="P168">Trofasthet til FACT-ung modellen ved fidelity-måling<text:s/></text:p>
              </text:list-item>
            </text:list>
            <text:p text:style-name="P169"/>
            <text:p text:style-name="P170">Prioritert tiltak 2:</text:p>
            <text:p text:style-name="P171">Utvikling og etablering av kunnskapsbaserte metoder, modeller og tiltak i lokale lavterskeltilbud f.eks. etter modell av Ung Arena og annen modellutprøving for tilgjengelige og helhetlige lavterskeltilbud.<text:s/></text:p>
            <text:p text:style-name="P172">Tilskuddet skal benyttes primært til lønnsutgifter og Statsforvalter kan etter en skjønnsmessig vurdering dekkeopplæring/kurs og andre nødvendige tiltak.<text:s/></text:p>
            <text:p text:style-name="P173"/>
            <text:p text:style-name="P174">Sentral komponenter vil være:<text:s/></text:p>
            <text:list text:style-name="LFO6" text:continue-numbering="true">
              <text:list-item>
                <text:p text:style-name="P175">Lavterskeltilbud<text:s/></text:p>
              </text:list-item>
              <text:list-item>
                <text:p text:style-name="P176">Tiltaket har ansvar for å gi et helhetlig tilbud fra flere tjenester og er tverrfaglig<text:s/></text:p>
              </text:list-item>
              <text:list-item>
                <text:p text:style-name="P177">Bruker/erfaringskompetanse legges betydelig vekt på i oppstart og drift<text:s/></text:p>
              </text:list-item>
              <text:list-item>
                <text:p text:style-name="P178">Oppsøkende virksomhet der høy andel av kontaktene skjer på barn/unges arena<text:s/></text:p>
              </text:list-item>
              <text:list-item>
                <text:p text:style-name="P179">Stor grad av fleksibilitet og tilgjengelighet ut fra behov i målgruppen<text:s/></text:p>
              </text:list-item>
              <text:list-item>
                <text:p text:style-name="P180">Psykiater/ psykolog bør være innlemmet i tiltaket/teamet eller samarbeidsavtale med Helseforetak<text:s/></text:p>
              </text:list-item>
            </text:list>
            <text:list text:style-name="LFO5" text:continue-numbering="true">
              <text:list-item>
                <text:p text:style-name="P181">Legge til grunn langvarig, tilpasset og sammensatt oppfølging/tjenester<text:s/></text:p>
              </text:list-item>
            </text:list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8">
            <text:p text:style-name="P185">Tiltakets formå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Gi en beskrivelse av tiltakets formål, målgruppe, hva som skal oppnås med tiltaket og hva tiltakets formål skal resultere i for brukere/pasienter.<text:s/>Hvilken prioritet søkes det midler til?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Kontrolltiltak</text:p>
            <text:p text:style-name="P196"><text:span text:style-name="T197">Beskriv de interne og eksterne kontrolltiltak som skal sikre korrekt rapportering og at målene nås. Eks.: internrevisjon, autorisert revisor, andre offentlige tilsyn, evaluering og systematisk kvalitetssikret dokumentasjon. For FACT-</text:span><text:span text:style-name="T198"><text:s/>ung<text:s/></text:span><text:span text:style-name="T199">team må det beskrives om tiltaket skal Fidelity måles. Se regelver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Budsjett og finansi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/>
            <text:p text:style-name="P209">Det gis tilskudd på inntil 600.000 kroner til forprosjekt. Tilskuddsperioden vil da bli maksimalt fem år.<text:s/></text:p>
            <text:p text:style-name="P210">Det gis tilskudd i inntil fire år til nye tiltak/prosjekter, med gradvis nedtrapping og økt grad av egenfinansiering.<text:s/></text:p>
            <text:p text:style-name="P211">Det gis et tilskudd på inntil 500.000 kroner per 100 % stillingsressurs de to første årene, deretter en gradvis nedtrapping.<text:s/></text:p>
            <text:p text:style-name="P212">Det gis tilskudd til inntil 10 x 100 % stillinger for FACT-ung, maksimalt 5 mill. kroner i tilskudd per team.<text:s/></text:p>
            <text:p text:style-name="P213">For andre tilskuddsmottakere gis det maksimalt tilskudd til inntil 5 x 100 % stillingsressurser de to første årene, maksimalt 2.5 mill. kroner.</text:p>
            <text:p text:style-name="P214">Som et ledd i implementering i ordinær drift, reduseres midlene som beskrevet under:<text:s/></text:p>
            <text:p text:style-name="P215">- År 1: Kr 500.000 pr stilling (inkl. midler til opplæring/annen implementeringstøtte)<text:s/></text:p>
            <text:p text:style-name="P216">- År 2: Kr 500.000 pr stilling (inkl. midler til opplæring/annen implementeringstøtte)<text:s/></text:p>
            <text:p text:style-name="P217">- År 3: Kr 300.000 pr stilling (inkl. midler til opplæring/annen implementeringstøtte)<text:s/></text:p>
            <text:p text:style-name="P218">- År 4: Kr 200.000 pr stilling (inkl. midler til opplæring/annen implementeringstøtte)<text:s/></text:p>
            <text:p text:style-name="P219">Statsforvalter beregner hvor på stigen den enkelte tilskuddsmottaker skal plasseres basert på hvor lenge de har mottatt tilskudd over ordningen og tidligere mottatt beløp. Kommunens eller spesialisthelsetjenestens egenfinansiering må økes i takt med at tilskuddsmidlene avkortes. Kommunen/spesialisthelsetjenesten må sørge for en gradvis innarbeiding av stillinger i budsjett/økonomiplan slik at tiltaket det søkes midler til kan selv finansieres når tilskuddsperioden er over.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Budsjett<text:s/>og finansi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<text:span text:style-name="T227">Kun for tverrfaglige oppsøkende behandlings- og oppfølgingsteam</text:span><text:span text:style-name="T228">,</text:span><text:span text:style-name="T229"><text:s/>FACT- ung 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Oppgi antall stillingshjemler i % og hvilken faggruppe/profesjon i behandlingsteamet det søkes delfinansiering av.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Hvor stor andel av tilskuddsmidlene per stilling planlegges brukt til kompetanseheving/opplæring/annen implementeringstøtte?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Søknadsbeløp<text:s/></text:span>(inkludert ubrukt tilskudd)</text:p>
            <text:p text:style-name="P244"/>
            <text:p text:style-name="P245">Søk kun om tilskudd for ett år av gangen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Ubrukt tilskudd<text:s/>fra forrige tilskuddsår?</text:p>
            <text:soft-page-break/>
            <text:p text:style-name="P251">Ved innvilgelse vil ubrukt tilskuddsbeløp trekkes fra ved utbetaling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rows-spanned="6">
            <text:p text:style-name="P256">Utgifter<text:tab/></text:p>
          </table:table-cell>
          <table:table-cell table:style-name="TableCell257" table:number-columns-spanned="4">
            <text:p text:style-name="P258">Lønnsutgifter med sosiale utgifter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<text:span text:style-name="T265">Reiseutgifter, arrangement, møter, konferanser</text:span>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<text:span text:style-name="T272">Konsulenttjenester</text:span>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><text:span text:style-name="T279">Trykking, publikasjoner, kunngjøringer, utsending og distribusjonskostnader</text:span>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<text:span text:style-name="T286">Driftsutgifter, forbruksmateriell og kontortjenester inkludert lokaler og energi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4">
            <text:p text:style-name="P292">Andre utgifter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Sum utgifter</text:p>
            <text:p text:style-name="P298">(Identisk med søknadsbeløpet)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Plassholdertekst">Skriv her</text:span><text:span text:style-name="Plassholdertekst">.</text:span></text:p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Delfinansiering/tilskudd fra andre instan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8">
            <text:p text:style-name="P310">Egenfinansiering</text:p>
            <text:p text:style-name="P311"><text:span text:style-name="T312">Alle søkere: Beskriv søkers egenandel og hvordan reduksjonen i tilskuddet innarbeides i egne budsjetter og ev. tilskudd/midler fra andre fra andre instans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Vedle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>Samarbeidsavtaler mellom samhandlingsaktører og annen informasjon som er relevant for søknadsbehandlingen.</text:p>
            <text:p text:style-name="P322"/>
            <text:p text:style-name="P323">Merk:<text:s/>Ved søknad om tverrfaglige oppsøkende<text:s/>behandlings- og<text:s/>samhandlingsteam rettet mot barn/unge og deres familier<text:s/>-<text:s/>FACT-ung<text:s/>og andre organisatoriske forpliktende samhandlingstiltak, skal det utarbeides felles søknad og samarbeidsavtale mellom kommune(r) og helseforetak. Samarbeidsavtalen skal vedlegges<text:s/>søknaden, eventuelt ettersendes.<text:s/>Der det søkes om midler til forprosjekt skal det utvikles samarbeidsavtale i forprosjektperioden som legges ved søknad året etter.</text:p>
            <text:p text:style-name="P324"/>
            <text:p text:style-name="P325">Beskriv hvilke vedlegg som er lagt ved søkna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8">
            <text:p text:style-name="P328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>Godkjenning</text:p>
            <text:p text:style-name="P332">Søknaden skal være godkjent av styreleder eller den som har prokura. For kommuner og fylkeskommuner skal rapporteringen være forhåndsgodkjent av rådmannen eller den rådmannen har delegert myndighet til.</text:p>
            <text:p text:style-name="P333"/>
            <text:p text:style-name="P334">Særlig for samarbeidstiltak:<text:s/></text:p>
            <text:p text:style-name="P335">Ledelsesforankring i kommunen og helseforetak må framgå av søknaden som underskrives av partene.</text:p>
            <text:p text:style-name="P336"/>
            <text:p text:style-name="P337">Den som godkjenner skal:</text:p>
            <text:p text:style-name="P338">Kjenne vilkårene og kravene i kunngjøringen og regelverket for tilskuddsordningen.</text:p>
            <text:p text:style-name="P339">Bekrefte at opplysningene i søknaden er korrekte og et godt grunnlag for å vurdere tildeling av statstilskudd. Være kjent med søkers plikt om å melde fra om eventuelle fremtidige endringer som kan ha betydning for vedtak om tildeling av tilskud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/>
            <text:p text:style-name="P343"/>
            <text:p text:style-name="P344"/>
            <text:p text:style-name="P345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346" table:number-columns-spanned="3">
            <text:p text:style-name="P347"/>
            <text:p text:style-name="P348"/>
            <text:p text:style-name="P349"/>
            <text:p text:style-name="P350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351" table:number-columns-spanned="2">
            <text:p text:style-name="P352"/>
            <text:p text:style-name="P353"/>
            <text:p text:style-name="P354"/>
            <text:p text:style-name="P355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356">
          <table:table-cell table:style-name="TableCell357" table:number-columns-spanned="3">
            <text:p text:style-name="P358">Sted/dato</text:p>
          </table:table-cell>
          <table:covered-table-cell/>
          <table:covered-table-cell/>
          <table:table-cell table:style-name="TableCell359" table:number-columns-spanned="3">
            <text:p text:style-name="P360">Signatur(er)</text:p>
          </table:table-cell>
          <table:covered-table-cell/>
          <table:covered-table-cell/>
          <table:table-cell table:style-name="TableCell361" table:number-columns-spanned="2">
            <text:p text:style-name="P362">Tittel</text:p>
          </table:table-cell>
          <table:covered-table-cell/>
        </table:table-row>
      </table:table>
      <text:p text:style-name="P363"/>
      <text:p text:style-name="P364"><text:span text:style-name="T365">Søknad med ved</text:span><text:span text:style-name="T366">legg sendes<text:s/></text:span><text:span text:style-name="T367">Statsforvalter</text:span><text:span text:style-name="T368">en innen<text:s/></text:span><text:span text:style-name="T369">3</text:span><text:span text:style-name="T370">1</text:span><text:span text:style-name="T371">.mars</text:span><text:span text:style-name="T372"><text:s/>20</text:span><text:span text:style-name="T373">2</text:span><text:span text:style-name="T374">2</text:span><text:span text:style-name="T3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vg:panose-1="0 0 0 0 0 0 0 0 0 0"/>
    <style:font-face style:name="MuseoSans300" svg:font-family="MuseoSans3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7B230B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7B230B" fo:font-size="14pt" style:font-size-asian="14pt" style:font-size-complex="14pt"/>
    </style:style>
    <style:style style:name="F38B81F9AD94F059B131D2140DBFFEF" style:display-name="6F38B81F9AD94F059B131D2140DBFFEF" style:family="paragraph">
      <style:text-properties style:font-name-asian="Times New Roman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6B9F25" style:text-underline-type="single" style:text-underline-style="solid" style:text-underline-width="auto" style:text-underline-mode="continuous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Brødtekstinnrykk3" style:display-name="Brødtekstinnrykk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BrødtekstTegn" style:display-name="Brød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a5300f" draw:opacity="100%" draw:stroke="solid" svg:stroke-width="0.02778in" svg:stroke-color="#782008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4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omi Spehar</meta:initial-creator>
    <dc:creator>Holth, Marius</dc:creator>
    <meta:creation-date>2022-02-09T16:31:00Z</meta:creation-date>
    <dc:date>2022-02-09T16:31:00Z</dc:date>
    <meta:print-date>2018-02-05T09:26:00Z</meta:print-date>
    <meta:template xlink:href="Normal.dotm" xlink:type="simple"/>
    <meta:editing-cycles>2</meta:editing-cycles>
    <meta:editing-duration>PT0S</meta:editing-duration>
    <meta:user-defined meta:name="ContentTypeId">0x0101005E1FE3683731FC4698A7CE6B8DF426FB</meta:user-defined>
    <meta:document-statistic meta:page-count="4" meta:paragraph-count="20" meta:word-count="1650" meta:character-count="10379" meta:row-count="72" meta:non-whitespace-character-count="8749"/>
  </office:meta>
</office:document-meta>
</file>