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0465in" style:rel-width="98.44%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416in solid #A6A6A6" fo:border-right="none" style:writing-mode="lr-tb" style:vertical-align="bottom" fo:padding-top="0.059in" fo:padding-left="0.118in" fo:padding-bottom="0.0784in" fo:padding-right="0.075in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416in solid #A6A6A6" fo:background-color="#F5F5F5" style:writing-mode="lr-tb" style:vertical-align="bottom" fo:padding-top="0.059in" fo:padding-left="0.118in" fo:padding-bottom="0.0986in" fo:padding-right="0.075in"/>
    </style:style>
    <style:style style:name="P11" style:parent-style-name="Tittel" style:family="paragraph">
      <style:text-properties fo:language="nb" fo:country="NO"/>
    </style:style>
    <style:style style:name="P12" style:parent-style-name="Titteltekst" style:family="paragraph">
      <style:text-properties fo:language="nb" fo:country="NO"/>
    </style:style>
    <style:style style:name="P13" style:parent-style-name="Titteltekst" style:family="paragraph">
      <style:text-properties fo:font-weight="bold" style:font-weight-asian="bold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416in solid #A6A6A6" fo:border-left="none" fo:border-bottom="0.0034in solid #7F7F7F" fo:border-right="none" style:writing-mode="lr-tb" style:vertical-align="bottom" fo:padding-top="0.059in" fo:padding-left="0.118in" fo:padding-bottom="0.059in" fo:padding-right="0.075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7F7F7F" fo:border-left="0.0034in solid #404040" fo:border-bottom="0.0034in solid #7F7F7F" fo:border-right="0.0034in solid #404040" style:writing-mode="lr-tb" style:vertical-align="bottom" fo:padding-top="0.059in" fo:padding-left="0.118in" fo:padding-bottom="0.059in" fo:padding-right="0.075in"/>
    </style:style>
    <style:style style:name="T18" style:parent-style-name="Standardskriftforavsnitt" style:family="text">
      <style:text-properties fo:font-size="13pt" style:font-size-asian="13pt"/>
    </style:style>
    <style:style style:name="T19" style:parent-style-name="Standardskriftforavsnitt" style:family="text">
      <style:text-properties fo:font-size="13pt" style:font-size-asian="13pt"/>
    </style:style>
    <style:style style:name="T20" style:parent-style-name="Standardskriftforavsnitt" style:family="text">
      <style:text-properties fo:font-size="13pt" style:font-size-asian="13pt"/>
    </style:style>
    <style:style style:name="T21" style:parent-style-name="Standardskriftforavsnitt" style:family="text">
      <style:text-properties fo:font-size="13pt" style:font-size-asian="13pt"/>
    </style:style>
    <style:style style:name="T22" style:parent-style-name="Standardskriftforavsnitt" style:family="text">
      <style:text-properties fo:font-size="13pt" style:font-size-asian="13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2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30" style:parent-style-name="Normal" style:family="paragraph">
      <style:text-properties fo:text-shadow="0.0291in 0.0291in 0.0555in 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3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Cell4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1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8" style:family="table-row">
      <style:table-row-properties style:min-row-height="0.0145in" style:use-optimal-row-height="false" fo:keep-together="always"/>
    </style:style>
    <style:style style:name="TableCell5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60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67" style:parent-style-name="Normal" style:family="paragraph">
      <style:paragraph-properties fo:keep-with-next="always"/>
    </style:style>
    <style:style style:name="P68" style:parent-style-name="Overskriftutennummer" style:family="paragraph">
      <style:paragraph-properties fo:keep-with-next="always"/>
    </style:style>
    <style:style style:name="P69" style:parent-style-name="Listepunkt1" style:list-style-name="LFO15" style:family="paragraph">
      <style:text-properties fo:language="nb" fo:country="NO"/>
    </style:style>
    <style:style style:name="P70" style:parent-style-name="Listepunkt1" style:list-style-name="LFO15" style:family="paragraph">
      <style:text-properties fo:language="nb" fo:country="NO"/>
    </style:style>
    <style:style style:name="P71" style:parent-style-name="Listepunkt1" style:list-style-name="LFO15" style:family="paragraph">
      <style:text-properties fo:language="nb" fo:country="NO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74" style:parent-style-name="Standardskriftforavsnitt" style:family="text">
      <style:text-properties fo:language="nb" fo:country="NO"/>
    </style:style>
    <style:style style:name="T75" style:parent-style-name="Standardskriftforavsnitt" style:family="text">
      <style:text-properties fo:language="nb" fo:country="NO"/>
    </style:style>
    <style:style style:name="T76" style:parent-style-name="Standardskriftforavsnitt" style:family="text">
      <style:text-properties fo:language="nb" fo:country="NO"/>
    </style:style>
    <style:style style:name="T77" style:parent-style-name="Standardskriftforavsnitt" style:family="text">
      <style:text-properties fo:language="nb" fo:country="NO"/>
    </style:style>
    <style:style style:name="T78" style:parent-style-name="Standardskriftforavsnitt" style:family="text">
      <style:text-properties fo:language="nb" fo:country="NO"/>
    </style:style>
    <style:style style:name="T79" style:parent-style-name="Standardskriftforavsnitt" style:family="text">
      <style:text-properties fo:language="nb" fo:country="NO"/>
    </style:style>
    <style:style style:name="T80" style:parent-style-name="Standardskriftforavsnitt" style:family="text">
      <style:text-properties fo:language="nb" fo:country="NO"/>
    </style:style>
    <style:style style:name="T81" style:parent-style-name="Standardskriftforavsnitt" style:family="text">
      <style:text-properties fo:language="nb" fo:country="NO"/>
    </style:style>
    <style:style style:name="T82" style:parent-style-name="Standardskriftforavsnitt" style:family="text">
      <style:text-properties fo:language="nb" fo:country="NO"/>
    </style:style>
    <style:style style:name="T83" style:parent-style-name="Standardskriftforavsnitt" style:family="text">
      <style:text-properties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language="nb" fo:country="NO"/>
    </style:style>
    <style:style style:name="P86" style:parent-style-name="Overskriftutennummer" style:family="paragraph">
      <style:text-properties fo:language="nb" fo:country="NO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P89" style:parent-style-name="Normal12" style:family="paragraph">
      <style:paragraph-properties fo:keep-with-next="always"/>
    </style:style>
    <style:style style:name="P90" style:parent-style-name="Normaluthevet" style:family="paragraph">
      <style:paragraph-properties fo:keep-with-next="alway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95" style:parent-style-name="Standardskriftforavsnitt" style:family="text">
      <style:text-properties fo:font-size="10pt" style:font-size-asian="10pt" fo:language="nb" fo:country="NO"/>
    </style:style>
    <style:style style:name="TableCell9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99" style:parent-style-name="Standardskriftforavsnitt" style:family="text">
      <style:text-properties fo:font-size="10pt" style:font-size-asian="10pt" fo:language="nb" fo:country="NO"/>
    </style:style>
    <style:style style:name="TableCell10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03" style:parent-style-name="Normalavkryssing" style:family="paragraph">
      <style:text-properties fo:font-size="10pt" style:font-size-asian="10pt" fo:language="nb" fo:country="NO"/>
    </style:style>
    <style:style style:name="TableCell10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10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10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3" style:parent-style-name="Standardskriftforavsnit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7" style:parent-style-name="Standardskriftforavsnit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1" style:parent-style-name="Standardskriftforavsnitt" style:family="text">
      <style:text-properties fo:font-size="10pt" style:font-size-asian="10pt" fo:language="nb" fo:country="NO"/>
    </style:style>
    <style:style style:name="T122" style:parent-style-name="Standardskriftforavsnitt" style:family="text">
      <style:text-properties fo:font-size="10pt" style:font-size-asian="10pt" fo:language="nb" fo:country="NO"/>
    </style:style>
    <style:style style:name="TableCell12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28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3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3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3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51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54" style:parent-style-name="Normal" style:family="paragraph">
      <style:paragraph-properties>
        <style:tab-stops/>
      </style:paragraph-properties>
    </style:style>
    <style:style style:name="TableCell155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56" style:parent-style-name="Normal" style:family="paragraph">
      <style:paragraph-properties>
        <style:tab-stops/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59" style:parent-style-name="Normal" style:family="paragraph">
      <style:paragraph-properties>
        <style:tab-stops/>
      </style:paragraph-properties>
    </style:style>
    <style:style style:name="TableCell16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61" style:parent-style-name="Normal" style:family="paragraph">
      <style:paragraph-properties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P164" style:parent-style-name="Normal" style:family="paragraph">
      <style:paragraph-properties>
        <style:tab-stops/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69" style:parent-style-name="Normal" style:family="paragraph">
      <style:paragraph-properties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2" style:parent-style-name="Normaluthevet" style:family="paragraph">
      <style:paragraph-properties fo:keep-with-next="always"/>
    </style:style>
    <style:style style:name="P173" style:parent-style-name="Normal" style:family="paragraph">
      <style:paragraph-properties>
        <style:tab-stops/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6" style:parent-style-name="Normaluthevet" style:family="paragraph">
      <style:paragraph-properties fo:keep-with-next="always"/>
    </style:style>
    <style:style style:name="P177" style:parent-style-name="Normal" style:family="paragraph">
      <style:paragraph-properties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0" style:parent-style-name="Normaluthevet" style:family="paragraph">
      <style:paragraph-properties fo:keep-with-next="always"/>
    </style:style>
    <style:style style:name="P181" style:parent-style-name="Normal" style:family="paragraph">
      <style:paragraph-properties>
        <style:tab-stops/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184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P187" style:parent-style-name="Normal" style:family="paragraph">
      <style:paragraph-properties>
        <style:tab-stops/>
      </style:paragraph-properties>
    </style:style>
    <style:style style:name="P188" style:parent-style-name="Normal" style:family="paragraph">
      <style:paragraph-properties>
        <style:tab-stops/>
      </style:paragraph-properties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191" style:parent-style-name="Normal" style:family="paragraph">
      <style:paragraph-properties>
        <style:tab-stops/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2" style:parent-style-name="Normaluthevet" style:family="paragraph">
      <style:paragraph-properties fo:keep-with-next="alway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05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206" style:parent-style-name="Standardskriftforavsnitt" style:family="text">
      <style:text-properties fo:language="nb" fo:country="NO"/>
    </style:style>
    <style:style style:name="T207" style:parent-style-name="Standardskriftforavsnitt" style:family="text">
      <style:text-properties fo:language="nb" fo:country="NO"/>
    </style:style>
    <style:style style:name="T208" style:parent-style-name="Standardskriftforavsnitt" style:family="text">
      <style:text-properties fo:language="nb" fo:country="NO"/>
    </style:style>
    <style:style style:name="T209" style:parent-style-name="Standardskriftforavsnitt" style:family="text">
      <style:text-properties fo:language="nb" fo:country="NO"/>
    </style:style>
    <style:style style:name="T210" style:parent-style-name="Standardskriftforavsnitt" style:family="text">
      <style:text-properties fo:language="nb" fo:country="NO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986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15" style:parent-style-name="Listepunkt1" style:list-style-name="LFO15" style:family="paragraph">
      <style:text-properties fo:language="nb" fo:country="NO"/>
    </style:style>
    <style:style style:name="P216" style:parent-style-name="Listepunkt1" style:list-style-name="LFO15" style:family="paragraph">
      <style:text-properties fo:language="nb" fo:country="NO"/>
    </style:style>
    <style:style style:name="P217" style:parent-style-name="Listepunkt1" style:list-style-name="LFO15" style:family="paragraph">
      <style:text-properties fo:language="nb" fo:country="NO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P236" style:parent-style-name="Listepunkt1" style:list-style-name="LFO15" style:family="paragraph">
      <style:text-properties fo:language="nb" fo:country="NO"/>
    </style:style>
    <style:style style:name="P237" style:parent-style-name="Listepunkt1" style:list-style-name="LFO15" style:family="paragraph">
      <style:text-properties fo:language="nb" fo:country="NO"/>
    </style:style>
    <style:style style:name="P238" style:parent-style-name="Listepunkt1" style:list-style-name="LFO15" style:family="paragraph">
      <style:text-properties fo:language="nb" fo:country="NO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34in solid #404040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41" style:family="table-cell">
      <style:table-cell-properties fo:border-top="0.0034in solid #404040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44" style:parent-style-name="Overskriftutennummer" style:family="paragraph">
      <style:text-properties fo:language="nb" fo:country="NO"/>
    </style:style>
    <style:style style:name="P245" style:parent-style-name="Listepunkt1" style:list-style-name="LFO15" style:family="paragraph">
      <style:text-properties fo:language="nb" fo:country="NO"/>
    </style:style>
    <style:style style:name="P246" style:parent-style-name="Listepunkt1" style:list-style-name="LFO15" style:family="paragraph">
      <style:text-properties fo:language="nb" fo:country="NO"/>
    </style:style>
    <style:style style:name="P247" style:parent-style-name="Listepunkt1" style:list-style-name="LFO15" style:family="paragraph">
      <style:text-properties fo:language="nb" fo:country="NO"/>
    </style:style>
    <style:style style:name="P248" style:parent-style-name="Listepunkt1" style:list-style-name="LFO15" style:family="paragraph">
      <style:text-properties fo:language="nb" fo:country="NO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4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7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3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6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9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P272" style:parent-style-name="Normalhengende" style:family="paragraph">
      <style:text-properties fo:font-weight="bold" style:font-weight-asian="bold" style:font-weight-complex="normal"/>
    </style:style>
    <style:style style:name="TableCell273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76" style:family="table-cell">
      <style:table-cell-properties fo:border-top="none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77" style:family="table-row">
      <style:table-row-properties style:min-row-height="1.3923in" style:use-optimal-row-height="false" fo:keep-together="always"/>
    </style:style>
    <style:style style:name="TableCell278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79" style:parent-style-name="Overskriftutennummer" style:family="paragraph">
      <style:text-properties fo:language="nb" fo:country="NO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284" style:parent-style-name="Standardskriftforavsnitt" style:family="text">
      <style:text-properties fo:language="nb" fo:country="NO"/>
    </style:style>
    <style:style style:name="T285" style:parent-style-name="Standardskriftforavsnitt" style:family="text">
      <style:text-properties fo:language="nb" fo:country="NO"/>
    </style:style>
    <style:style style:name="T286" style:parent-style-name="Standardskriftforavsnitt" style:family="text">
      <style:text-properties fo:language="nb" fo:country="NO"/>
    </style:style>
    <style:style style:name="P287" style:parent-style-name="Overskriftutennummer" style:family="paragraph">
      <style:text-properties fo:language="nb" fo:country="NO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90" style:parent-style-name="Listepunkt1" style:list-style-name="LFO15" style:family="paragraph">
      <style:text-properties fo:language="nb" fo:country="NO"/>
    </style:style>
    <style:style style:name="P291" style:parent-style-name="Listepunkt1" style:list-style-name="LFO15" style:family="paragraph">
      <style:text-properties fo:language="nb" fo:country="NO"/>
    </style:style>
    <style:style style:name="T292" style:parent-style-name="Standardskriftforavsnitt" style:family="text">
      <style:text-properties fo:language="nb" fo:country="NO"/>
    </style:style>
    <style:style style:name="T293" style:parent-style-name="Standardskriftforavsnitt" style:family="text">
      <style:text-properties fo:language="nb" fo:country="NO"/>
    </style:style>
    <style:style style:name="T294" style:parent-style-name="Standardskriftforavsnitt" style:family="text">
      <style:text-properties fo:language="nb" fo:country="NO"/>
    </style:style>
    <style:style style:name="P295" style:parent-style-name="Overskriftutennummer" style:family="paragraph">
      <style:text-properties fo:language="nb" fo:country="NO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P300" style:parent-style-name="Listepunkt2" style:list-style-name="LFO15" style:family="paragraph">
      <style:text-properties fo:language="nb" fo:country="NO"/>
    </style:style>
    <style:style style:name="P301" style:parent-style-name="Listepunkt2" style:list-style-name="LFO15" style:family="paragraph">
      <style:text-properties fo:language="nb" fo:country="NO"/>
    </style:style>
    <style:style style:name="P302" style:parent-style-name="Listepunkt2" style:list-style-name="LFO15" style:family="paragraph">
      <style:text-properties fo:language="nb" fo:country="NO"/>
    </style:style>
    <style:style style:name="P303" style:parent-style-name="Listepunkt2" style:list-style-name="LFO15" style:family="paragraph"/>
    <style:style style:name="P304" style:parent-style-name="Listepunkt3" style:list-style-name="LFO15" style:family="paragraph">
      <style:text-properties fo:language="nb" fo:country="NO"/>
    </style:style>
    <style:style style:name="P305" style:parent-style-name="Listepunkt3" style:list-style-name="LFO15" style:family="paragraph"/>
    <style:style style:name="T306" style:parent-style-name="Standardskriftforavsnitt" style:family="text">
      <style:text-properties fo:language="nb" fo:country="NO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34in solid #404040" style:writing-mode="lr-tb" style:vertical-align="bottom" fo:padding-top="0.118in" fo:padding-left="0.118in" fo:padding-bottom="0.118in" fo:padding-right="0.075in"/>
    </style:style>
    <style:style style:name="P309" style:parent-style-name="Normal12" style:family="paragraph">
      <style:paragraph-properties>
        <style:tab-stops>
          <style:tab-stop style:type="left" style:leader-style="dotted" style:leader-text="." style:position="3.0347in"/>
        </style:tab-stops>
      </style:paragraph-properties>
    </style:style>
    <style:style style:name="T310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1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2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3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4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5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Logo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RAPPORTERING PÅ TILSKUDD 2021</text:p>
            <text:p text:style-name="P12">Tilbud til mennesker med langvarige<text:s/><text:line-break/>og/eller sammensatte tjenestebehov/voksne/barn/ungdom</text:p>
            <text:p text:style-name="P13">Kap. 0765 post 60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uthevet">Tiltakets tittel slik det stod i søknad.</text:p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/text:p>
            <text:p text:style-name="Normal"/>
            <text:p text:style-name="Normaluthevet">Statsforvalters referanse:      </text:p>
            <text:p text:style-name="Normal">Saksnummer, merket<text:s/><text:span text:style-name="Utheving">Vår referanse</text:span><text:s/>i siste brev dere mottok under denne ordningen.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h text:style-name="Overskrift1" text:outline-level="1">informasjon om mottaker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Normaluthevet">Skjema er utfylt av: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Normal">Fornavn</text:p>
          </table:table-cell>
          <table:covered-table-cell/>
          <table:table-cell table:style-name="TableCell33" table:number-columns-spanned="2">
            <text:p text:style-name="Normal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Etternavn</text:p>
          </table:table-cell>
          <table:covered-table-cell/>
          <table:table-cell table:style-name="TableCell36" table:number-columns-spanned="2">
            <text:p text:style-name="Normal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Tittel</text:p>
          </table:table-cell>
          <table:covered-table-cell/>
          <table:table-cell table:style-name="TableCell39" table:number-columns-spanned="2">
            <text:p text:style-name="Normal">    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uthevet">kommune/helseforetak</text:p>
          </table:table-cell>
          <table:covered-table-cell/>
          <table:table-cell table:style-name="TableCell42" table:number-columns-spanned="2">
            <text:p text:style-name="Normal">     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">Adresse</text:p>
          </table:table-cell>
          <table:covered-table-cell/>
          <table:table-cell table:style-name="TableCell45" table:number-columns-spanned="2">
            <text:p text:style-name="Normal">    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Normal">Postnummer/-sted</text:p>
          </table:table-cell>
          <table:covered-table-cell/>
          <table:table-cell table:style-name="TableCell48" table:number-columns-spanned="2">
            <text:p text:style-name="Normal">    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">Organisasjonsnummer</text:p>
          </table:table-cell>
          <table:covered-table-cell/>
          <table:table-cell table:style-name="TableCell51" table:number-columns-spanned="2">
            <text:p text:style-name="Normal">    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E-postadresse<text:line-break/>Postmottak / offisiell e‑postadresse til søker</text:p>
          </table:table-cell>
          <table:covered-table-cell/>
          <table:table-cell table:style-name="TableCell54" table:number-columns-spanned="2">
            <text:p text:style-name="Normal">     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4">
            <text:h text:style-name="Overskrift2" text:outline-level="2">Samarbeidsaktører i tiltaket</text:h>
            <text:p text:style-name="Normal">Angi informasjon om andre virksomheter eller organisasjoner dere samarbeider med om tiltaket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h text:style-name="Overskrift1" text:outline-level="1">Rapportering på måloppnåelse</text:h>
            <text:soft-page-break/>
            <text:p text:style-name="P67">Mål for ordningen er å styrke tilbudet til personer med langvarige og sammensatte tjenestebehov gjennom å etablere helhetlige, samtidige og virksomme tjenester fra ulike nivåer og sektorer. Ordningen skal også bidra til utvikling av helhetlige og samtidige tilbud til utsatte barn og unge.</text:p>
            <text:p text:style-name="P68">Delmål:</text:p>
            <text:list text:style-name="LFO15" text:continue-numbering="true">
              <text:list-item>
                <text:p text:style-name="P69">Bidra til økt etablering og implementering av allerede utprøvde og kunnskapsbaserte tjenestemodeller gjennom omstilling av eksisterende lokalbaserte psykisk helse- og rustjenester i kommuner og helseforetak.</text:p>
              </text:list-item>
              <text:list-item>
                <text:p text:style-name="P70">Bidra til å understøtte etablering av prioriterte tiltak i Prop. 15 S (2015-2016) Opptrappingsplanen for rusfeltet (2016-2020).</text:p>
              </text:list-item>
              <text:list-item>
                <text:p text:style-name="P71">Bidra til fortsatt utprøving og evaluering av nye metoder/arbeidsformer og modeller på psykisk helse-rus-<text:s/>og voldsfeltet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4">
            <text:h text:style-name="Overskrift2" text:outline-level="2">Tiltakets innretning</text:h>
            <text:p text:style-name="Normalavkryssing"><text:tab/>ACT-team (Assertive Community Treatment)</text:p>
            <text:p text:style-name="Normalavkryssing"><text:tab/>FACT-team (Flexible Assertive Community Treatment)</text:p>
            <text:p text:style-name="Normalavkryssing"><text:s text:c="3"/>FACT- ung <text:s/>(Flexible Assertive Community Treatment)</text:p>
            <text:p text:style-name="Normalavkryssing"><text:bookmark-start text:name="_Hlk532811010"/><text:bookmark-end text:name="_Hlk532811010"/><text:span text:style-name="T74"><text:tab/>Andre tverrfaglige oppsøkende og teambaserte tjenester</text:span></text:p>
            <text:p text:style-name="Normalavkryssing"><text:span text:style-name="T75"><text:tab/></text:span><text:span text:style-name="T76">Forprosjekt ACT/FACT: Voksne</text:span></text:p>
            <text:p text:style-name="Normalavkryssing"><text:span text:style-name="T77"><text:tab/>Forprosjekt ACT/FACT: Ungdom</text:span></text:p>
            <text:p text:style-name="Normalavkryssing"><text:span text:style-name="T78"><text:tab/>Mottaks- og oppfølgingssenter (MO-senter)</text:span></text:p>
            <text:p text:style-name="Normalavkryssing"><text:span text:style-name="T79"><text:tab/>Housing First</text:span></text:p>
            <text:p text:style-name="Normalavkryssing"><text:span text:style-name="T80"><text:tab/>Behandlingsforberedende tiltak</text:span></text:p>
            <text:p text:style-name="Normalavkryssing"><text:span text:style-name="T81"><text:tab/>Lavterskel substitusjonsbehandlingstilbud, f.eks. etter modell av LASSO</text:span></text:p>
            <text:p text:style-name="Normalavkryssing"><text:span text:style-name="T82"><text:tab/>Andre Lavterskeltilbud rettet mot</text:span><text:span text:style-name="T83"><text:s/>barn og unge</text:span></text:p>
            <text:p text:style-name="Normalavkryssing"><text:span text:style-name="T84"><text:tab/>Annet tiltak rettet mot målgruppen voksne: spesifiser</text:span></text:p>
            <text:p text:style-name="Normalavkryssing"><text:span text:style-name="T85"><text:tab/>Annet tiltak rettet mot målgruppen barn og unge</text:span></text:p>
            <text:p text:style-name="P86">Spesielt for ACT- og FACT-team: voksne/ungdom</text:p>
            <text:p text:style-name="Normal">Er teamet etablert i henhold til modellen, jf. beskrivelse<text:s/><text:line-break/>i ACT og<text:s/>FACT-håndbøker/andre sentrale føringer?</text:p>
            <text:p text:style-name="Normalavkryssing"><text:span text:style-name="T87"><text:tab/>Ja</text:span></text:p>
            <text:p text:style-name="Normalavkryssing"><text:span text:style-name="T88"><text:tab/>Nei</text:span></text:p>
            <text:p text:style-name="Normal12">I hvilken grad er modellen implementert og forankret i organisasjonen(e)?</text:p>
            <text:p text:style-name="Normaluthevet">Skriv her</text:p>
            <text:p text:style-name="Normal"><text:bookmark-start text:name="_Hlk532210367"/>     <text:bookmark-end text:name="_Hlk532210367"/></text:p>
            <text:p text:style-name="Normal"/>
            <text:p text:style-name="Normal">Har ACT/FACT/FACT-ung-temaet gjennomført Fidelity måling? Og hva var utfallet?</text:p>
            <text:p text:style-name="Normaluthevet">Beskriv her</text:p>
            <text:p text:style-name="Normal">     </text:p>
            <text:p text:style-name="Normal"/>
            <text:soft-page-break/>
            <text:p text:style-name="P89">Har <text:s/>teamansatte deltatt på nasjonalt eller regionalt opplæringsseminar<text:s/><text:line-break/>i ACT- og FACT-modellen?</text:p>
            <text:p text:style-name="P90">Skriv her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4">
            <text:h text:style-name="Overskrift2" text:outline-level="2">Tiltakets finansiering og varighet</text:h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Normalavkryssing"><text:span text:style-name="T95">Tiltaket mottok tilskudd første år</text:span></text:p>
          </table:table-cell>
          <table:covered-table-cell/>
          <table:covered-table-cell/>
          <table:table-cell table:style-name="TableCell96">
            <text:p text:style-name="Normal">     </text:p>
          </table:table-cell>
        </table:table-row>
        <table:table-row table:style-name="TableRow97">
          <table:table-cell table:style-name="TableCell98" table:number-columns-spanned="3">
            <text:p text:style-name="Normalavkryssing"><text:span text:style-name="T99">Tiltaket hadde oppstart i år</text:span></text:p>
          </table:table-cell>
          <table:covered-table-cell/>
          <table:covered-table-cell/>
          <table:table-cell table:style-name="TableCell100">
            <text:p text:style-name="Normal">     </text:p>
          </table:table-cell>
        </table:table-row>
        <table:table-row table:style-name="TableRow101">
          <table:table-cell table:style-name="TableCell102" table:number-columns-spanned="3">
            <text:p text:style-name="P103">Tiltaket/prosjektet er planlagt<text:s/>ferdigstilt i år</text:p>
          </table:table-cell>
          <table:covered-table-cell/>
          <table:covered-table-cell/>
          <table:table-cell table:style-name="TableCell104">
            <text:p text:style-name="Normal">     </text:p>
          </table:table-cell>
        </table:table-row>
        <table:table-row table:style-name="TableRow105">
          <table:table-cell table:style-name="TableCell106" table:number-columns-spanned="4">
            <text:p text:style-name="Normal">Har tiltaket budsjett som oppretterholder tiltaket for<text:s/><text:span text:style-name="T107">året etter</text:span><text:s/>tilskuddet avsluttes? Kommentar: <text:s/>      <text:s text:c="2"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h text:style-name="Overskrift2" text:outline-level="2">Personell i tiltaket</text:h>
          </table:table-cell>
          <table:covered-table-cell/>
          <table:covered-table-cell/>
          <table:table-cell table:style-name="TableCell110">
            <text:p text:style-name="Normal">Antall</text:p>
          </table:table-cell>
        </table:table-row>
        <table:table-row table:style-name="TableRow111">
          <table:table-cell table:style-name="TableCell112" table:number-columns-spanned="3">
            <text:p text:style-name="Normalavkryssing"><text:span text:style-name="T113">Årsverk fra kommunen</text:span></text:p>
          </table:table-cell>
          <table:covered-table-cell/>
          <table:covered-table-cell/>
          <table:table-cell table:style-name="TableCell114">
            <text:p text:style-name="Normal">     </text:p>
          </table:table-cell>
        </table:table-row>
        <table:table-row table:style-name="TableRow115">
          <table:table-cell table:style-name="TableCell116" table:number-columns-spanned="3">
            <text:p text:style-name="Normalavkryssing"><text:span text:style-name="T117">Årsverk fra spesialisthelsetjenesten</text:span></text:p>
          </table:table-cell>
          <table:covered-table-cell/>
          <table:covered-table-cell/>
          <table:table-cell table:style-name="TableCell118">
            <text:p text:style-name="Normal">     </text:p>
          </table:table-cell>
        </table:table-row>
        <table:table-row table:style-name="TableRow119">
          <table:table-cell table:style-name="TableCell120" table:number-columns-spanned="3">
            <text:p text:style-name="Normalavkryssing"><text:span text:style-name="T121">Sum antall<text:s/></text:span><text:span text:style-name="T122">årsverk i tiltaket</text:span></text:p>
          </table:table-cell>
          <table:covered-table-cell/>
          <table:covered-table-cell/>
          <table:table-cell table:style-name="TableCell123">
            <text:p text:style-name="Normal">     </text:p>
          </table:table-cell>
        </table:table-row>
        <table:table-row table:style-name="TableRow124">
          <table:table-cell table:style-name="TableCell125" table:number-columns-spanned="4">
            <text:p text:style-name="Normal">Kommentar:      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h text:style-name="Overskrift2" text:outline-level="2">Kompetanse som inngår i tiltaket</text:h>
          </table:table-cell>
          <table:covered-table-cell/>
          <table:covered-table-cell/>
          <table:table-cell table:style-name="TableCell128">
            <text:p text:style-name="Normal">Andel årsverk</text:p>
          </table:table-cell>
        </table:table-row>
        <table:table-row table:style-name="TableRow129">
          <table:table-cell table:style-name="TableCell130" table:number-columns-spanned="3">
            <text:p text:style-name="Normalavkryssing"><text:tab/>Sosialfaglig</text:p>
          </table:table-cell>
          <table:covered-table-cell/>
          <table:covered-table-cell/>
          <table:table-cell table:style-name="TableCell131">
            <text:p text:style-name="Normal">     </text:p>
          </table:table-cell>
        </table:table-row>
        <table:table-row table:style-name="TableRow132">
          <table:table-cell table:style-name="TableCell133" table:number-columns-spanned="3">
            <text:p text:style-name="Normalavkryssing"><text:tab/>Helsefaglig</text:p>
          </table:table-cell>
          <table:covered-table-cell/>
          <table:covered-table-cell/>
          <table:table-cell table:style-name="TableCell134">
            <text:p text:style-name="Normal">     </text:p>
          </table:table-cell>
        </table:table-row>
        <table:table-row table:style-name="TableRow135">
          <table:table-cell table:style-name="TableCell136" table:number-columns-spanned="3">
            <text:p text:style-name="Normalavkryssing"><text:tab/>Psykologfaglig</text:p>
          </table:table-cell>
          <table:covered-table-cell/>
          <table:covered-table-cell/>
          <table:table-cell table:style-name="TableCell137">
            <text:p text:style-name="Normal">     </text:p>
          </table:table-cell>
        </table:table-row>
        <table:table-row table:style-name="TableRow138">
          <table:table-cell table:style-name="TableCell139" table:number-columns-spanned="3">
            <text:p text:style-name="Normalavkryssing"><text:tab/>Medisinsk faglig</text:p>
          </table:table-cell>
          <table:covered-table-cell/>
          <table:covered-table-cell/>
          <table:table-cell table:style-name="TableCell140">
            <text:p text:style-name="Normal">     </text:p>
          </table:table-cell>
        </table:table-row>
        <table:table-row table:style-name="TableRow141">
          <table:table-cell table:style-name="TableCell142" table:number-columns-spanned="3">
            <text:p text:style-name="Normalavkryssing"><text:tab/>Bruker-/erfaringskompetanse</text:p>
          </table:table-cell>
          <table:covered-table-cell/>
          <table:covered-table-cell/>
          <table:table-cell table:style-name="TableCell143">
            <text:p text:style-name="Normal">     </text:p>
          </table:table-cell>
        </table:table-row>
        <table:table-row table:style-name="TableRow144">
          <table:table-cell table:style-name="TableCell145" table:number-columns-spanned="3">
            <text:p text:style-name="Normalavkryssing"><text:tab/>Annet</text:p>
          </table:table-cell>
          <table:covered-table-cell/>
          <table:covered-table-cell/>
          <table:table-cell table:style-name="TableCell146">
            <text:p text:style-name="Normal">     </text:p>
          </table:table-cell>
        </table:table-row>
        <table:table-row table:style-name="TableRow147">
          <table:table-cell table:style-name="TableCell148" table:number-columns-spanned="4">
            <text:p text:style-name="Normal">Kommentar:     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h text:style-name="Overskrift2" text:outline-level="2">Brukere</text:h>
          </table:table-cell>
          <table:covered-table-cell/>
          <table:covered-table-cell/>
          <table:table-cell table:style-name="TableCell151">
            <text:p text:style-name="Normal">Antall</text:p>
          </table:table-cell>
        </table:table-row>
        <table:table-row table:style-name="TableRow152">
          <table:table-cell table:style-name="TableCell153" table:number-columns-spanned="3">
            <text:p text:style-name="P154">Antall brukere av tiltaket per 31.12:</text:p>
          </table:table-cell>
          <table:covered-table-cell/>
          <table:covered-table-cell/>
          <table:table-cell table:style-name="TableCell155">
            <text:p text:style-name="P156">     </text:p>
          </table:table-cell>
        </table:table-row>
        <table:table-row table:style-name="TableRow157">
          <table:table-cell table:style-name="TableCell158" table:number-columns-spanned="3">
            <text:p text:style-name="P159">Kommentar:      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h text:style-name="Overskrift2" text:outline-level="2">Om tiltaket</text:h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Normaluthevet">Tiltakets formål – overordnet målsetting:</text:p>
            <text:p text:style-name="P169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4">
            <text:p text:style-name="P172">Tiltakets målgruppe:</text:p>
            <text:p text:style-name="P173">     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Beskrivelse av tiltaket, organisering, metodikk, mv.:</text:p>
            <text:p text:style-name="P177">     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Hvilke<text:s/>tjenester/tilbud mottar brukerne?</text:p>
            <text:p text:style-name="P181">     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uthevet">Fattes det vedtak på tjenestene som ytes?</text:p>
          </table:table-cell>
          <table:table-cell table:style-name="TableCell184" table:number-columns-spanned="3">
            <text:p text:style-name="Normalavkryssing"><text:tab/>Ja</text:p>
            <text:p text:style-name="Normalavkryssing"><text:tab/>Nei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Kommentar:<text:s/></text:p>
            <text:p text:style-name="P188">     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Normal">Beskrivelse av hvordan brukermedvirkning integreres i tiltakets kvalitetsarbeid samt ivaretas på individ- og systemnivå.</text:p>
            <text:p text:style-name="Normal">Er det<text:s/>gjennomført brukerundersøkelser og hva er utfallet?:</text:p>
            <text:p text:style-name="P191">    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Normal">Beskrivelse av ivaretagelse av og samarbeid med pårørende/nettverk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Normal">Beskrivelse og vurdering av samhandling med andre aktør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Normal">Iverksatte kompetansehevende tiltak i og på tvers av<text:s/>tjenestene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Normal">Tiltakets forankring i kommunale planer og budsjett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Normal">Tiltakets forankring i spesialisthelsetjenesten/andre samhandlingsaktører</text:p>
            <text:p text:style-name="P202">    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Evaluering av tiltaket skal beskrives:</text:p>
          </table:table-cell>
          <table:table-cell table:style-name="TableCell205" table:number-columns-spanned="3">
            <text:p text:style-name="Normalavkryssing"><text:span text:style-name="T206"><text:tab/>Skal ikke evalueres</text:span></text:p>
            <text:p text:style-name="Normalavkryssing"><text:span text:style-name="T207"><text:tab/>Intern evaluering</text:span></text:p>
            <text:p text:style-name="Normalavkryssing"><text:span text:style-name="T208"><text:tab/>Ekstern<text:s/></text:span><text:span text:style-name="T209">evaluering</text:span></text:p>
            <text:p text:style-name="Normalavkryssing"><text:span text:style-name="T210"><text:tab/>Skal evalueres i løpet av<text:s/></text:span>     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Normal">Kommentar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h text:style-name="Overskrift2" text:outline-level="2">Vurdering av tiltakets måloppnåelse</text:h>
            <text:list text:style-name="LFO15" text:continue-numbering="true">
              <text:list-item>
                <text:p text:style-name="P215">Redegjør for i hvor stor grad målene som er satt for tiltaket er oppnådd (jf. søknad).</text:p>
              </text:list-item>
              <text:list-item>
                <text:p text:style-name="P216">Det legges særlig vekt på måloppnåelse i<text:s/>tiltakene/prosjektene ved vurdering av rapporteringen</text:p>
              </text:list-item>
              <text:list-item>
                <text:p text:style-name="P217">Dersom tiltaket er evaluert vedlegges evalueringen denne rapporteringen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4">
            <text:p text:style-name="Normal">Målsetting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Normal">Vurdering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Normal">Eventuelle planlagte og/eller iverksatte tiltak for å øke grad av<text:s/>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Normal">Brukernes erfaringer og opplevd nytte av tiltaket (f.eks. resultater fra bruker- og pårørendeundersøkelser)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Normal">Samarbeidsaktørenes erfaringer og opplevd nytte av tiltaket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Normal">Vurdering av hvorvidt tiltaket bidrar til å fremme mer<text:s/>helhetlige og sammenhengende tjenester/tilbud til målgruppene.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h text:style-name="Overskrift2" text:outline-level="2">Kommentarer/tilleggsopplysninger til rapporteringen</text:h>
            <text:p text:style-name="Normal">Eventuelt eget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h text:style-name="Overskrift1" text:outline-level="1">Regnskap</text:h>
            <text:list text:style-name="LFO15" text:continue-numbering="true">
              <text:list-item>
                <text:p text:style-name="P236">Se krav til regnskap i ordningens regelverk og tilskuddsbrev</text:p>
              </text:list-item>
              <text:list-item>
                <text:p text:style-name="P237">Skriv inn<text:s/>regnskapsførte inntekter og utgifter for tiltaket/prosjektet for året</text:p>
              </text:list-item>
              <text:list-item>
                <text:p text:style-name="P238">Skriv alle beløp i hele krone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Overskriftutennummer">Inntekter</text:p>
            <text:p text:style-name="Normal">Tilskuddsbeløp fra Statsforvalter 2020</text:p>
          </table:table-cell>
          <table:covered-table-cell/>
          <table:covered-table-cell/>
          <table:table-cell table:style-name="TableCell241">
            <text:p text:style-name="Normal">     </text:p>
          </table:table-cell>
        </table:table-row>
        <table:table-row table:style-name="TableRow242">
          <table:table-cell table:style-name="TableCell243" table:number-columns-spanned="4">
            <text:p text:style-name="P244">Utgifter – må fylles ut nøyaktig:<text:s/></text:p>
            <text:list text:style-name="LFO15" text:continue-numbering="true">
              <text:list-item>
                <text:p text:style-name="P245">Oppgi regnskapstall for tiltaket/prosjektet på<text:s/>følgende utgiftskategorier.</text:p>
              </text:list-item>
              <text:list-item>
                <text:p text:style-name="P246">Vedlegg relevante regnskapsrapporter som følger deres inndeling i regnskapet.</text:p>
              </text:list-item>
              <text:list-item>
                <text:p text:style-name="P247">Midler som er ubrukt og satt i bundne fond eller på interimskonti, skal ikke føres som regnskapsførte utgifter</text:p>
              </text:list-item>
              <text:list-item>
                <text:p text:style-name="P248">Kontroller i regelverket for ordningen<text:s/>hvilke utgifter som dekkes av tilskudde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Normalhengende">1.<text:tab/>Lønnsutgifter med sosiale utgifter</text:p>
          </table:table-cell>
          <table:covered-table-cell/>
          <table:covered-table-cell/>
          <table:table-cell table:style-name="TableCell251">
            <text:p text:style-name="Normal">     </text:p>
          </table:table-cell>
        </table:table-row>
        <table:table-row table:style-name="TableRow252">
          <table:table-cell table:style-name="TableCell253" table:number-columns-spanned="3">
            <text:p text:style-name="Normalhengende">2.<text:tab/>Reiseutgifter, arrangement, møter, konferanser</text:p>
          </table:table-cell>
          <table:covered-table-cell/>
          <table:covered-table-cell/>
          <table:table-cell table:style-name="TableCell254">
            <text:p text:style-name="Normal">     </text:p>
          </table:table-cell>
        </table:table-row>
        <table:table-row table:style-name="TableRow255">
          <table:table-cell table:style-name="TableCell256" table:number-columns-spanned="3">
            <text:p text:style-name="Normalhengende">3.<text:tab/>Konsulenttjenester</text:p>
          </table:table-cell>
          <table:covered-table-cell/>
          <table:covered-table-cell/>
          <table:table-cell table:style-name="TableCell257">
            <text:p text:style-name="Normal">     </text:p>
          </table:table-cell>
        </table:table-row>
        <text:soft-page-break/>
        <table:table-row table:style-name="TableRow258">
          <table:table-cell table:style-name="TableCell259" table:number-columns-spanned="3">
            <text:p text:style-name="Normalhengende">4.<text:tab/>Trykking, publikasjoner, kunngjøringer, utsending og<text:s/>distribusjonskostnader</text:p>
          </table:table-cell>
          <table:covered-table-cell/>
          <table:covered-table-cell/>
          <table:table-cell table:style-name="TableCell260">
            <text:p text:style-name="Normal">     </text:p>
          </table:table-cell>
        </table:table-row>
        <table:table-row table:style-name="TableRow261">
          <table:table-cell table:style-name="TableCell262" table:number-columns-spanned="3">
            <text:p text:style-name="Normalhengende">5.<text:tab/>Driftsutgifter, forbruksmateriell og kontortjenester inkludert lokaler og energi</text:p>
          </table:table-cell>
          <table:covered-table-cell/>
          <table:covered-table-cell/>
          <table:table-cell table:style-name="TableCell263">
            <text:p text:style-name="Normal">     </text:p>
          </table:table-cell>
        </table:table-row>
        <table:table-row table:style-name="TableRow264">
          <table:table-cell table:style-name="TableCell265" table:number-columns-spanned="3">
            <text:p text:style-name="Normalhengende">6.<text:tab/>Andre utgifter<text:line-break/>Spesifiser</text:p>
          </table:table-cell>
          <table:covered-table-cell/>
          <table:covered-table-cell/>
          <table:table-cell table:style-name="TableCell266">
            <text:p text:style-name="Normal">     </text:p>
          </table:table-cell>
        </table:table-row>
        <table:table-row table:style-name="TableRow267">
          <table:table-cell table:style-name="TableCell268" table:number-columns-spanned="3">
            <text:p text:style-name="Normalhengende"/>
          </table:table-cell>
          <table:covered-table-cell/>
          <table:covered-table-cell/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 table:number-columns-spanned="3">
            <text:p text:style-name="P272">Sum utgifter</text:p>
          </table:table-cell>
          <table:covered-table-cell/>
          <table:covered-table-cell/>
          <table:table-cell table:style-name="TableCell273">
            <text:p text:style-name="Normal">     </text:p>
          </table:table-cell>
        </table:table-row>
        <table:table-row table:style-name="TableRow274">
          <table:table-cell table:style-name="TableCell275" table:number-columns-spanned="3">
            <text:p text:style-name="Normalhengende">Ubrukt tilskudd overført fra 31.12. til bundet fond</text:p>
          </table:table-cell>
          <table:covered-table-cell/>
          <table:covered-table-cell/>
          <table:table-cell table:style-name="TableCell276">
            <text:p text:style-name="Normal">     </text:p>
          </table:table-cell>
        </table:table-row>
        <table:table-row table:style-name="TableRow277">
          <table:table-cell table:style-name="TableCell278" table:number-columns-spanned="4">
            <text:p text:style-name="P279">Informasjon om andre inntektskilder</text:p>
            <text:p text:style-name="Normal">Når Statsforvalter skal ta stilling til rapporteringen på tilskudd trenger vi informasjon om andre inntektskilder i prosjektet.</text:p>
            <text:p text:style-name="Normal12">Inntekter fra andre kilder/statlige prosjekt</text:p>
            <text:p text:style-name="Normal">Skriv hvem som har bidratt med finansering, beskrivelse av finansieringen og beløp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Normaluthevet">Egenfinansiering</text:p>
            <text:p text:style-name="Normal">Redegjør for hvor stor egenfinansiering, stillingsressurs ol. dere har lagt inn i tiltaket/ prosjektet fra egen virksomhet.<text:s/>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h text:style-name="Overskrift2" text:outline-level="2">Revisoruttalelse</text:h>
            <text:p text:style-name="Normal">Kryss av for ett av<text:s/>alternativene:</text:p>
            <text:p text:style-name="Normalavkryssing"><text:span text:style-name="T284"><text:tab/>Revisoruttalelse foreligger uten merknader</text:span></text:p>
            <text:p text:style-name="Normalavkryssing"><text:span text:style-name="T285"><text:tab/>Revisoruttalelse foreligger med merknader</text:span></text:p>
            <text:p text:style-name="Normalavkryssing"><text:span text:style-name="T286"><text:tab/>Revisoruttalelse mangler (rapportering ufullstendig)</text:span></text:p>
            <text:p text:style-name="P287">Kommentar til revisoruttal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Overskriftutennummer">Vedlegg</text:p>
            <text:list text:style-name="LFO15" text:continue-numbering="true">
              <text:list-item>
                <text:p text:style-name="P290">Rapportering kan utdypes i ett eller flere<text:s/>vedlegg dersom det er nødvendig</text:p>
              </text:list-item>
              <text:list-item>
                <text:p text:style-name="P291">Statsforvalter godtar signert revisoruttalelse som er skannet og lastet opp elektronisk</text:p>
              </text:list-item>
            </text:list>
            <text:p text:style-name="Normal"/>
            <text:p text:style-name="Normalavkryssing"><text:span text:style-name="T292"><text:tab/>Revisoruttalelse</text:span></text:p>
            <text:p text:style-name="Normalavkryssing"><text:bookmark-start text:name="Avmerking9"/><text:bookmark-end text:name="Avmerking9"/><text:span text:style-name="T293"><text:tab/>Regnskapsrapporter</text:span></text:p>
            <text:p text:style-name="Normalavkryssing"><text:bookmark-start text:name="Avmerking10"/><text:bookmark-end text:name="Avmerking10"/><text:span text:style-name="T294"><text:tab/>Tilleggsinformasjon til rapporteringen</text:span></text:p>
            <text:p text:style-name="P295">Kommentar til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h text:style-name="Overskrift1" text:outline-level="1">GODKJENNING</text:h>
            <text:list text:style-name="LFO15" text:continue-numbering="true">
              <text:list-item>
                <text:list>
                  <text:list-item>
                    <text:p text:style-name="P300">Rapportering skal være forhåndsgodkjent av styreleder eller den som har prokura</text:p>
                  </text:list-item>
                  <text:list-item>
                    <text:p text:style-name="P301">For kommuner og fylkeskommuner skal rapporteringen være forhåndsgodkjent av rådmannen eller den rådmannen har delegert myndighet til</text:p>
                  </text:list-item>
                  <text:list-item>
                    <text:p text:style-name="P302">Statsforvalter godtar signert skjema som<text:s/>er skannet og lastet opp elektronisk</text:p>
                  </text:list-item>
                  <text:list-item>
                    <text:p text:style-name="P303">Den som godkjenner skal:</text:p>
                    <text:list text:continue-numbering="true">
                      <text:list-item>
                        <text:p text:style-name="P304">Kjenne til vilkårene og kravene i tilskuddsbrevet</text:p>
                      </text:list-item>
                      <text:list-item>
                        <text:p text:style-name="P305"><text:span text:style-name="T306">Bekrefte at opplysningene i rapporteringen er korrekte og et godt grunnlag for vurdering av måloppnåelse knyttet til statstilskudde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Normal">Dato:      </text:p>
            <text:p text:style-name="P309">Signatur:<text:s/><text:tab/></text:p>
            <text:p text:style-name="Normal12">Tittel/rolle godkjenner</text:p>
            <text:p text:style-name="Normal">     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Titteltekst"><text:span text:style-name="T310">Rapport med vedlegg sendes Statsforvalter innen<text:s/></text:span><text:span text:style-name="T311">31</text:span><text:span text:style-name="T312">.</text:span><text:span text:style-name="T313">0</text:span><text:span text:style-name="T314">3.202</text:span><text:span text:style-name="T31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together="always" fo:margin-top="0.1666in" fo:line-height="104%"/>
      <style:text-properties style:font-name-asian="Times New Roman" style:font-name-complex="Calibri" fo:font-weight="bold" style:font-weight-asian="bold" fo:text-transform="uppercase" style:letter-kerning="true" fo:font-size="13pt" style:font-size-asian="13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keep-together="auto" fo:widows="0" fo:orphans="0" fo:margin-top="0.0833in"/>
      <style:text-properties style:font-weight-complex="normal" fo:text-transform="non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margin-bottom="0.0277in"/>
      <style:text-properties style:font-weight-complex="normal" style:font-style-complex="italic" fo:font-size="10.5pt" style:font-size-asian="10.5pt" fo:hyphenate="false"/>
    </style:style>
    <style:style style:name="Overskrift5" style:display-name="Overskrift 5" style:family="paragraph" style:next-style-name="Normal" style:default-outline-level="5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 fo:hyphenate="false"/>
    </style:style>
    <style:style style:name="Overskrift6" style:display-name="Overskrift 6" style:family="paragraph" style:next-style-name="Normal" style:default-outline-level="6">
      <style:text-properties style:font-name-asian="Times New Roman" style:font-name-complex="Segoe UI" style:font-weight-complex="normal" style:letter-kerning="true" style:font-size-complex="13pt" fo:language="en" fo:country="GB" fo:hyphenate="false"/>
    </style:style>
    <style:style style:name="Overskrift7" style:display-name="Overskrift 7" style:family="paragraph" style:next-style-name="Normal" style:default-outline-level="7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 fo:hyphenate="false"/>
    </style:style>
    <style:style style:name="Overskrift8" style:display-name="Overskrift 8" style:family="paragraph" style:next-style-name="Normal" style:default-outline-level="8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 fo:hyphenate="false"/>
    </style:style>
    <style:style style:name="Overskrift9" style:display-name="Overskrift 9" style:family="paragraph" style:next-style-name="Normal" style:default-outline-level="9">
      <style:text-properties style:font-name-asian="Times New Roman" style:font-name-complex="Segoe UI" style:font-weight-complex="normal" fo:font-style="italic" style:font-style-asian="italic" style:letter-kerning="true" fo:language="en" fo:country="GB" fo:hyphenate="false"/>
    </style:style>
    <style:style style:name="Normal" style:display-name="Normal" style:family="paragraph">
      <style:paragraph-properties fo:margin-top="0.0416in">
        <style:tab-stops>
          <style:tab-stop style:type="left" style:position="2.1659in"/>
        </style:tab-stops>
      </style:paragraph-properties>
      <style:text-properties style:font-name-complex="Arial" fo:hyphenate="false"/>
    </style:style>
    <style:style style:name="Standardskriftforavsnitt" style:display-name="Standardskrift for avsnitt" style:family="text"/>
    <style:style style:name="WW_CharLFO1LVL4" style:family="text">
      <style:text-properties fo:letter-spacing="-0.0069in"/>
    </style:style>
    <style:style style:name="WW_CharLFO1LVL5" style:family="text">
      <style:text-properties fo:letter-spacing="-0.0055in" fo:font-size="10pt" style:font-size-asian="10pt"/>
    </style:style>
    <style:style style:name="WW_CharLFO1LVL6" style:family="text">
      <style:text-properties fo:letter-spacing="-0.0055in" fo:font-size="9.5pt" style:font-size-asian="9.5pt"/>
    </style:style>
    <style:style style:name="WW_CharLFO1LVL7" style:family="text">
      <style:text-properties fo:letter-spacing="-0.0027in" fo:font-size="10pt" style:font-size-asian="10pt"/>
    </style:style>
    <style:style style:name="WW_CharLFO1LVL8" style:family="text">
      <style:text-properties fo:letter-spacing="-0.0055in" fo:font-size="9.5pt" style:font-size-asian="9.5pt"/>
    </style:style>
    <style:style style:name="WW_CharLFO1LVL9" style:family="text">
      <style:text-properties fo:letter-spacing="-0.0111in" fo:font-size="9.5pt" style:font-size-asian="9.5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/>
    </style:style>
    <style:style style:name="Topptekst" style:display-name="Topp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normal" fo:font-size="9pt" style:font-size-asian="9pt" fo:language="en" fo:country="US" fo:hyphenate="false"/>
    </style:style>
    <style:style style:name="TopptekstTegn" style:display-name="Topptekst Tegn" style:family="text" style:parent-style-name="Standardskriftforavsnitt">
      <style:text-properties style:font-name-complex="Calibri" style:font-weight-complex="normal" fo:font-size="9pt" style:font-size-asian="9pt" fo:language="en" fo:country="US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alibri" fo:font-weight="bold" style:font-weight-asian="bold" style:letter-kerning="true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font-style-complex="italic" style:letter-kerning="true" fo:font-size="10.5pt" style:font-size-asian="10.5pt" style:font-size-complex="13pt"/>
    </style:style>
    <style:style style:name="Overskrift5Tegn" style:display-name="Overskrift 5 Tegn" style:family="text" style:parent-style-name="Standardskriftforavsnitt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/>
    </style:style>
    <style:style style:name="Overskrift6Tegn" style:display-name="Overskrift 6 Tegn" style:family="text" style:parent-style-name="Standardskriftforavsnitt">
      <style:text-properties style:font-name-asian="Times New Roman" style:font-name-complex="Segoe UI" style:font-weight-complex="normal" style:letter-kerning="true" style:font-size-complex="13pt" fo:language="en" fo:country="GB"/>
    </style:style>
    <style:style style:name="Overskrift7Tegn" style:display-name="Overskrift 7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/>
    </style:style>
    <style:style style:name="Overskrift8Tegn" style:display-name="Overskrift 8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/>
    </style:style>
    <style:style style:name="Overskrift9Tegn" style:display-name="Overskrift 9 Tegn" style:family="text" style:parent-style-name="Standardskriftforavsnitt">
      <style:text-properties style:font-name-asian="Times New Roman" style:font-name-complex="Segoe UI" style:font-weight-complex="normal" fo:font-style="italic" style:font-style-asian="italic" style:letter-kerning="true" fo:language="en" fo:country="GB"/>
    </style:style>
    <style:style style:name="INNH1" style:display-name="INNH 1" style:family="paragraph" style:next-style-name="Normal">
      <style:paragraph-properties fo:keep-with-next="always" fo:margin-top="0.1666in" fo:margin-bottom="0.0833in" fo:line-height="0.1875in" fo:margin-right="0.3152in">
        <style:tab-stops>
          <style:tab-stop style:type="right" style:leader-style="dotted" style:leader-text="." style:position="6.2993in"/>
        </style:tab-stops>
      </style:paragraph-properties>
      <style:text-properties style:font-name-complex="Segoe UI" fo:font-weight="bold" style:font-weight-asian="bold" style:font-weight-complex="normal" fo:text-transform="uppercase" style:letter-kerning="true" fo:language="en" fo:country="GB" fo:hyphenate="false"/>
    </style:style>
    <style:style style:name="INNH2" style:display-name="INNH 2" style:family="paragraph" style:next-style-name="Normal">
      <style:paragraph-properties fo:margin-top="0.1388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fo:font-weight="bold" style:font-weight-asian="bold" fo:text-transform="uppercase" style:letter-kerning="true" fo:language="en" fo:country="GB" fo:hyphenate="false"/>
    </style:style>
    <style:style style:name="INNH3" style:display-name="INNH 3" style:family="paragraph" style:next-style-name="Normal">
      <style:paragraph-properties fo:line-height="0.1875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letter-kerning="true" fo:language="en" fo:country="GB" fo:hyphenate="false"/>
    </style:style>
    <style:style style:name="INNH4" style:display-name="INNH 4" style:family="paragraph" style:parent-style-name="Normal" style:next-style-name="Normal" style:auto-update="true">
      <style:paragraph-properties fo:margin-left="0.5513in" fo:margin-right="0.3152in" fo:text-indent="-0.5513in">
        <style:tab-stops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7" style:display-name="INNH 7" style:family="paragraph" style:next-style-name="Normal">
      <style:paragraph-properties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font-weight-complex="normal" style:letter-kerning="true" fo:language="en" fo:country="GB" fo:hyphenate="false"/>
    </style:style>
    <style:style style:name="INNH8" style:display-name="INNH 8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SluttnotetekstTegn" style:display-name="Slut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Hyperkobling" style:display-name="Hyperkobling" style:family="text" style:parent-style-name="Standardskriftforavsnitt">
      <style:text-properties fo:color="#0000CC" style:text-underline-type="none" style:text-underline-color="font-color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style:style style:name="Indeks1" style:display-name="Indeks 1" style:family="paragraph" style:parent-style-name="Normal" style:next-style-name="Normal">
      <style:paragraph-properties style:punctuation-wrap="simple" style:text-autospace="none" style:vertical-align="baseline" fo:margin-left="0.2361in" fo:text-indent="-0.2361in">
        <style:tab-stops>
          <style:tab-stop style:type="left" style:position="1.9298in"/>
        </style:tab-stops>
      </style:paragraph-properties>
      <style:text-properties style:font-name-asian="Times New Roman" style:font-weight-complex="normal" fo:color="#000000" style:language-asian="nb" style:country-asian="NO" fo:hyphenate="false"/>
    </style:style>
    <style:style style:name="Indeks2" style:display-name="Indeks 2" style:family="paragraph" style:parent-style-name="Indeks1" style:next-style-name="Normal">
      <style:paragraph-properties fo:margin-left="0.3069in" fo:text-indent="-0.1534in">
        <style:tab-stops>
          <style:tab-stop style:type="left" style:position="1.859in"/>
        </style:tab-stops>
      </style:paragraph-properties>
      <style:text-properties style:font-weight-complex="bold"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>
          <style:tab-stop style:type="left" style:position="1.7076in"/>
        </style:tab-stops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5833in" fo:text-indent="-0.1458in">
        <style:tab-stops>
          <style:tab-stop style:type="left" style:position="1.5826in"/>
        </style:tab-stops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291in" fo:text-indent="-0.1458in">
        <style:tab-stops>
          <style:tab-stop style:type="left" style:position="1.4368in"/>
        </style:tab-stops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875in" fo:text-indent="-0.1458in">
        <style:tab-stops>
          <style:tab-stop style:type="left" style:position="1.2909in"/>
        </style:tab-stops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208in" fo:text-indent="-0.1458in">
        <style:tab-stops>
          <style:tab-stop style:type="left" style:position="1.1451in"/>
        </style:tab-stops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1666in" fo:text-indent="-0.1458in">
        <style:tab-stops>
          <style:tab-stop style:type="left" style:position="0.9993in"/>
        </style:tab-stops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125in" fo:text-indent="-0.1458in">
        <style:tab-stops>
          <style:tab-stop style:type="left" style:position="0.8534in"/>
        </style:tab-stops>
      </style:paragraph-properties>
      <style:text-properties fo:hyphenate="false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>
      <style:text-properties style:font-name="Times New Roman" fo:font-size="12pt" style:font-size-asian="12pt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style:font-name-complex="Times New Roman" fo:font-weight="bold" style:font-weight-asian="bold" style:font-weight-complex="normal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unntekst" style:display-name="Bunn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normal" fo:font-size="10pt" style:font-size-asian="10pt" fo:hyphenate="false"/>
    </style:style>
    <style:style style:name="BunntekstTegn" style:display-name="Bunntekst Tegn" style:family="text" style:parent-style-name="Standardskriftforavsnitt">
      <style:text-properties style:font-weight-complex="normal" fo:font-size="10pt" style:font-size-asian="10pt"/>
    </style:style>
    <style:style style:name="RegB" style:display-name="Reg B" style:family="text" style:parent-style-name="Standardskriftforavsnitt">
      <style:text-properties fo:color="#0000FF"/>
    </style:style>
    <style:style style:name="Default" style:display-name="Default" style:family="paragraph">
      <style:paragraph-properties style:text-autospace="none"/>
      <style:text-properties style:font-weight-complex="norm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rødtekstnote" style:display-name="Brødtekst note" style:family="paragraph" style:parent-style-name="Brødtekst">
      <style:paragraph-properties style:contextual-spacing="true" fo:margin-top="0.0833in" fo:margin-bottom="0.1111in" fo:margin-left="0.3152in" fo:text-indent="-0.3152in">
        <style:tab-stops>
          <style:tab-stop style:type="left" style:position="1.8506in"/>
        </style:tab-stops>
      </style:paragraph-properties>
      <style:text-properties style:font-weight-complex="normal" fo:font-size="10pt" style:font-size-asian="10pt" fo:hyphenate="false"/>
    </style:style>
    <style:style style:name="T_Tastatur" style:display-name="T_Tastatur" style:family="text" style:parent-style-name="Standardskriftforavsnitt">
      <style:text-properties style:font-name="Consolas" fo:color="#C00000" fo:font-size="10pt" style:font-size-asian="10pt" fo:background-color="#F2F2F2"/>
    </style:style>
    <style:style style:name="T_Tastatur_space" style:display-name="T_Tastatur_space" style:family="text" style:parent-style-name="T_Tastatur">
      <style:text-properties style:font-name="Consolas" fo:color="#F2F2F2" fo:font-size="10pt" style:font-size-asian="10pt" fo:background-color="#F2F2F2"/>
    </style:style>
    <style:style style:name="Makrotekst" style:display-name="Makrotekst" style:family="paragraph">
      <style:paragraph-properties fo:line-height="11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alibri" style:font-weight-complex="normal" fo:font-size="10pt" style:font-size-asian="10pt" style:font-size-complex="10pt" fo:hyphenate="false"/>
    </style:style>
    <style:style style:name="MakrotekstTegn" style:display-name="Makrotekst Tegn" style:family="text" style:parent-style-name="Standardskriftforavsnitt">
      <style:text-properties style:font-name="Courier New" style:font-name-complex="Calibri" style:font-weight-complex="norm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style:font-name-asian="Times New Roman" style:font-name-complex="Times New Roman" style:font-weight-complex="normal" fo:font-size="12pt" style:font-size-asian="12pt" style:font-size-complex="10pt" style:language-asian="nb" style:country-asian="NO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style:font-weight-complex="normal" fo:font-size="8pt" style:font-size-asian="8pt" style:font-size-complex="8pt"/>
    </style:style>
    <style:style style:name="Kommentaremne" style:display-name="Kommentaremne" style:family="paragraph" style:parent-style-name="Merknadstekst" style:next-style-name="Merknadstekst"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style:font-size-complex="10pt" fo:hyphenate="false"/>
    </style:style>
    <style:style style:name="BrødtekstinnrykkTegn" style:display-name="Brødtekstinnrykk Tegn" style:family="text" style:parent-style-name="Standardskriftforavsnitt">
      <style:text-properties style:font-name="Arial" style:font-name-asian="Times New Roman" style:font-name-complex="Times New Roman" style:font-weight-complex="normal" style:font-size-complex="10pt"/>
    </style:style>
    <style:style style:name="Listeavsnitt" style:display-name="Listeavsnitt" style:family="paragraph" style:parent-style-name="Normal">
      <style:paragraph-properties style:contextual-spacing="true"/>
      <style:text-properties style:font-weight-complex="normal" fo:language="en" fo:country="GB" fo:hyphenate="false"/>
    </style:style>
    <style:style style:name="Ingenmellomrom" style:display-name="Ingen mellomrom" style:family="paragraph">
      <style:text-properties style:font-weight-complex="normal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-complex="Times New Roman" style:font-weight-complex="normal" fo:language="en" fo:country="US" fo:hyphenate="false"/>
    </style:style>
    <style:style style:name="Avsenderadresse" style:display-name="Avsenderadresse" style:family="paragraph" style:parent-style-name="Normal">
      <style:text-properties style:font-name-asian="Times New Roman" style:font-name-complex="Times New Roman" fo:font-size="10pt" style:font-size-asian="10pt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546E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0093A7" fo:padding="0.1388in" style:shadow="none" fo:margin-left="0.8in" fo:margin-right="0.8in">
        <style:tab-stops>
          <style:tab-stop style:type="left" style:position="1.3659in"/>
        </style:tab-stops>
      </style:paragraph-properties>
      <style:text-properties style:font-name-asian="Times New Roman" fo:font-style="italic" style:font-style-asian="italic" style:font-style-complex="italic" fo:color="#0093A7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normal" fo:font-style="italic" style:font-style-asian="italic" style:font-style-complex="italic" fo:letter-spacing="0.0034in"/>
    </style:style>
    <style:style style:name="Brødtekst-førsteinnrykk" style:display-name="Brødtekst - første innrykk" style:family="paragraph" style:parent-style-name="Brødtekst">
      <style:paragraph-properties fo:margin-bottom="0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style:font-name="Times New Roman" fo:font-size="12pt" style:font-size-asian="12pt"/>
    </style:style>
    <style:style style:name="Brødtekst-førsteinnrykk2" style:display-name="Brødtekst - første innrykk 2" style:family="paragraph" style:parent-style-name="Brødtekstinnrykk">
      <style:paragraph-properties fo:margin-bottom="0in" fo:margin-left="0.25in" fo:text-indent="0.25in">
        <style:tab-stops>
          <style:tab-stop style:type="left" style:position="1.9159in"/>
        </style:tab-stops>
      </style:paragraph-properties>
      <style:text-properties style:font-name="Calibri" style:font-name-asian="Calibri" style:font-weight-complex="bold" style:font-size-complex="11pt" fo:hyphenate="false"/>
    </style:style>
    <style:style style:name="Brødtekst-førsteinnrykk2Tegn" style:display-name="Brødtekst - første innrykk 2 Tegn" style:family="text" style:parent-style-name="BrødtekstinnrykkTegn">
      <style:text-properties style:font-name="Arial" style:font-name-asian="Times New Roman" style:font-name-complex="Times New Roman" style:font-weight-complex="bold" style:font-size-complex="10pt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/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Brødtekstinnrykk2Tegn" style:display-name="Brødtekstinnrykk 2 Tegn" style:family="text" style:parent-style-name="Standardskriftforavsnitt"/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/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/>
    <style:style style:name="Figurliste" style:display-name="Figurliste" style:family="paragraph" style:parent-style-name="Normal" style:next-style-name="Normal"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HilsenTegn" style:display-name="Hilsen Tegn" style:family="text" style:parent-style-name="Standardskriftforavsnitt"/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/>
    <style:style style:name="Kildeliste" style:display-name="Kildeliste" style:family="paragraph" style:parent-style-name="Normal" style:next-style-name="Normal">
      <style:paragraph-properties fo:margin-left="0.1527in" fo:text-indent="-0.1527in">
        <style:tab-stops>
          <style:tab-stop style:type="left" style:position="2.0131in"/>
        </style:tab-stops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Konvoluttadresse" style:display-name="Konvoluttadresse" style:family="paragraph" style:parent-style-name="Normal">
      <style:paragraph-properties fo:margin-left="2in">
        <style:tab-stops>
          <style:tab-stop style:type="left" style:position="0.1659in"/>
        </style:tab-stops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>
          <style:tab-stop style:type="left" style:position="1.7729in"/>
        </style:tab-stops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>
          <style:tab-stop style:type="left" style:position="1.5763in"/>
        </style:tab-stops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>
          <style:tab-stop style:type="left" style:position="1.3798in"/>
        </style:tab-stops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>
          <style:tab-stop style:type="left" style:position="1.1833in"/>
        </style:tab-stops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>
          <style:tab-stop style:type="left" style:position="1.7729in"/>
        </style:tab-stops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>
          <style:tab-stop style:type="left" style:position="1.5763in"/>
        </style:tab-stops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>
          <style:tab-stop style:type="left" style:position="1.3798in"/>
        </style:tab-stops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>
          <style:tab-stop style:type="left" style:position="1.1833in"/>
        </style:tab-stops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>
          <style:tab-stop style:type="left" style:position="1.3784in"/>
        </style:tab-stops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/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paragraph-properties fo:line-height="100%"/>
      <style:text-properties fo:font-weight="normal" style:font-weight-asian="normal" fo:text-transform="none" fo:color="#006D7D" style:letter-kerning="false" fo:font-size="16pt" style:font-size-asian="16pt" style:font-size-complex="16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Punktliste" style:display-name="Punktliste" style:family="paragraph" style:parent-style-name="Normal" style:list-style-name="LFO14">
      <style:paragraph-properties style:contextual-spacing="true" fo:margin-top="0in" fo:line-height="130%"/>
      <style:text-properties style:font-name="Cambria" style:font-weight-complex="normal" fo:font-size="10pt" style:font-size-asian="10pt" fo:language="en" fo:country="GB" fo:hyphenate="false"/>
    </style:style>
    <style:style style:name="Punktliste2" style:display-name="Punktliste 2" style:family="paragraph" style:parent-style-name="Normal" style:list-style-name="LFO9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0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1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2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bottom="0.1111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 style:text-underline-color="font-color"/>
    </style:style>
    <style:style style:name="SmartLink1" style:display-name="SmartLink1" style:family="text" style:parent-style-name="Standardskriftforavsnitt">
      <style:text-properties fo:color="#0000FF" fo:background-color="#E1DFDD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 style:parent-style-name="Standardskriftforavsnitt">
      <style:text-properties fo:font-weight="bold" style:font-weight-asian="bold" style:font-weight-complex="normal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normal" fo:font-variant="small-caps" fo:color="#0093A7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93A7"/>
    </style:style>
    <style:style style:name="Sterktsitat" style:display-name="Sterkt sitat" style:family="paragraph" style:parent-style-name="Normal" style:next-style-name="Normal">
      <style:paragraph-properties fo:border-top="0.0069in solid #0093A7" fo:border-left="none" fo:border-bottom="0.0069in solid #0093A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0093A7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093A7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next-style-name="Normal">
      <style:paragraph-properties style:contextual-spacing="true" fo:text-align="center" fo:margin-top="0.1666in" fo:margin-bottom="0.0833in"/>
      <style:text-properties style:font-name-complex="Calibri" style:font-weight-complex="normal" fo:color="#003E52" fo:font-size="20pt" style:font-size-asian="20pt" fo:language="en" fo:country="GB" fo:hyphenate="false"/>
    </style:style>
    <style:style style:name="TittelTegn" style:display-name="Tittel Tegn" style:family="text" style:parent-style-name="Standardskriftforavsnitt">
      <style:text-properties style:font-name="Calibri" style:font-name-complex="Calibri" style:font-weight-complex="normal" fo:color="#003E52" fo:font-size="20pt" style:font-size-asian="20pt" fo:language="en" fo:country="GB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UnderskriftTegn" style:display-name="Underskrift Tegn" style:family="text" style:parent-style-name="Standardskriftforavsnitt"/>
    <style:style style:name="Undertittel" style:display-name="Undertittel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Utheving" style:display-name="Utheving" style:family="text" style:parent-style-name="Standardskriftforavsnitt">
      <style:text-properties fo:font-weight="bold" style:font-weight-asian="bold" style:font-style-complex="italic" fo:color="#215E5D"/>
    </style:style>
    <style:style style:name="Vanliginnrykk" style:display-name="Vanlig innrykk" style:family="paragraph" style:parent-style-name="Normal">
      <style:paragraph-properties fo:margin-left="0.4916in">
        <style:tab-stops>
          <style:tab-stop style:type="left" style:position="1.6743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text-align="end"/>
      <style:text-properties fo:font-size="10.5pt" style:font-size-asian="10.5pt" fo:hyphenate="false"/>
    </style:style>
    <style:style style:name="Hovedoverskrift" style:display-name="Hovedoverskrift" style:family="paragraph" style:next-style-name="Normal" style:default-outline-level="1">
      <style:paragraph-properties fo:keep-with-next="always" fo:keep-together="always" style:contextual-spacing="true" fo:text-align="center" fo:margin-top="0.0833in" fo:margin-bottom="0.0833in" fo:line-height="110%"/>
      <style:text-properties style:font-name-complex="Calibri" fo:font-weight="bold" style:font-weight-asian="bold" style:font-weight-complex="normal" fo:text-transform="uppercase" fo:letter-spacing="0.0055in" style:letter-kerning="true" fo:font-size="16pt" style:font-size-asian="16pt" style:font-size-complex="14pt" style:language-asian="nb" style:country-asian="NO" fo:hyphenate="false"/>
    </style:style>
    <style:style style:name="Ingress" style:display-name="Ingress" style:family="paragraph" style:parent-style-name="Normal" style:next-style-name="Normal">
      <style:paragraph-properties fo:margin-top="0in" fo:line-height="130%"/>
      <style:text-properties fo:font-weight="bold" style:font-weight-asian="bold" style:font-weight-complex="normal" fo:font-size="10pt" style:font-size-asian="10pt" fo:language="en" fo:country="GB" style:language-asian="nb" style:country-asian="NO" fo:hyphenate="false"/>
    </style:style>
    <style:style style:name="Kursiv" style:display-name="Kursiv" style:family="text">
      <style:text-properties style:font-name="Calibri" style:font-name-complex="Calibri" fo:font-style="italic" style:font-style-asian="italic"/>
    </style:style>
    <style:style style:name="Overskriftutennummer" style:display-name="Overskrift uten nummer" style:family="paragraph" style:parent-style-name="Normal" style:next-style-name="Normal">
      <style:paragraph-properties fo:keep-together="always" fo:margin-top="0.1388in"/>
      <style:text-properties fo:font-weight="bold" style:font-weight-asian="bold" style:font-weight-complex="normal" fo:color="#080808" style:letter-kerning="true" fo:language="en" fo:country="GB" style:language-asian="nb" style:country-asian="NO" fo:hyphenate="false"/>
    </style:style>
    <style:style style:name="Titteltekst" style:display-name="Tittel tekst" style:family="paragraph" style:parent-style-name="Tittel">
      <style:paragraph-properties style:contextual-spacing="false" fo:margin-top="0in" fo:margin-bottom="0in" fo:line-height="110%"/>
      <style:text-properties fo:font-size="11pt" style:font-size-asian="11pt" fo:hyphenate="false"/>
    </style:style>
    <style:style style:name="Normaluthevet" style:display-name="Normal uthevet" style:family="paragraph" style:parent-style-name="Normal">
      <style:text-properties fo:font-weight="bold" style:font-weight-asian="bold" fo:color="#474747" fo:hyphenate="false"/>
    </style:style>
    <style:style style:name="Normalhengende" style:display-name="Normal hengende" style:family="paragraph" style:parent-style-name="Normal">
      <style:paragraph-properties fo:margin-left="0.2361in" fo:text-indent="-0.2361in">
        <style:tab-stops/>
      </style:paragraph-properties>
      <style:text-properties fo:hyphenate="false"/>
    </style:style>
    <style:style style:name="_skillerad" style:display-name="_skillerad" style:family="paragraph" style:parent-style-name="Normal">
      <style:paragraph-properties fo:margin-top="0in"/>
      <style:text-properties fo:hyphenate="false"/>
    </style:style>
    <style:style style:name="Normalavkryssing" style:display-name="Normal avkryssing" style:family="paragraph" style:parent-style-name="Normal">
      <style:paragraph-properties fo:margin-left="0.2722in" fo:text-indent="-0.2722in">
        <style:tab-stops>
          <style:tab-stop style:type="left" style:position="1.8937in"/>
        </style:tab-stops>
      </style:paragraph-properties>
      <style:text-properties fo:language="en" fo:country="US" fo:hyphenate="false"/>
    </style:style>
    <style:style style:name="Normalhengende1" style:display-name="Normal hengende 1" style:family="paragraph" style:parent-style-name="Normal">
      <style:paragraph-properties fo:margin-left="2.2645in" fo:text-indent="-2.2645in">
        <style:tab-stops>
          <style:tab-stop style:type="left" style:position="-1.9687in"/>
        </style:tab-stops>
      </style:paragraph-properties>
      <style:text-properties fo:hyphenate="false"/>
    </style:style>
    <style:style style:name="Normal12" style:display-name="Normal +12" style:family="paragraph" style:parent-style-name="Normal">
      <style:paragraph-properties fo:margin-top="0.1666in"/>
      <style:text-properties fo:hyphenate="false"/>
    </style:style>
    <style:style style:name="Listepunkt1" style:display-name="Liste punkt 1" style:family="paragraph" style:parent-style-name="Normal">
      <style:paragraph-properties fo:margin-top="0in">
        <style:tab-stops>
          <style:tab-stop style:type="left" style:position="0in"/>
        </style:tab-stops>
      </style:paragraph-properties>
      <style:text-properties style:font-name-complex="Times New Roman" style:font-weight-complex="normal" style:letter-kerning="true" fo:language="en" fo:country="GB" fo:hyphenate="false"/>
    </style:style>
    <style:style style:name="Listepunkt2" style:display-name="Liste punkt 2" style:family="paragraph" style:parent-style-name="Listepunkt1">
      <style:text-properties fo:hyphenate="false"/>
    </style:style>
    <style:style style:name="Listepunkt3" style:display-name="Liste punkt 3" style:family="paragraph" style:parent-style-name="Listepunkt2" style:list-style-name="LFO15"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Inndeling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9" style:display-name="LFO9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1" style:display-name="LFO11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2" style:display-name="LFO12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mbria"/>
    </style:style>
    <text:list-style style:name="LFO14" style:display-name="LFO14">
      <text:list-level-style-bullet text:level="1" text:style-name="WW_CharLFO14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ambr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alibri" fo:font-weight="normal" style:font-weight-asian="normal" fo:font-style="normal" style:font-style-asian="normal" fo:color="#0A0A0A" fo:letter-spacing="normal" fo:font-size="12pt" style:font-size-asian="12pt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 fo:font-size="12pt" style:font-size-asian="12pt"/>
    </style:style>
    <style:style style:name="WW_CharLFO15LVL5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text:list-style style:name="LFO15" style:display-name="LFO15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bullet text:level="2" text:style-name="WW_CharLFO15LVL2" text:bullet-char="–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alibri"/>
      </text:list-level-style-bullet>
      <text:list-level-style-bullet text:level="3" text:style-name="WW_CharLFO15LVL3" text:bullet-char="◦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Arial"/>
      </text:list-level-style-bullet>
      <text:list-level-style-bullet text:level="4" text:bullet-char="–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5" text:style-name="WW_CharLFO15LVL5" text:bullet-char="–">
        <style:list-level-properties text:space-before="0.9444in" text:min-label-width="0.3152in" text:list-level-position-and-space-mode="label-alignment">
          <style:list-level-label-alignment text:label-followed-by="listtab" fo:margin-left="1.2597in" fo:text-indent="-0.3152in"/>
        </style:list-level-properties>
        <style:text-properties style:font-name="Times New Roman"/>
      </text:list-level-style-bullet>
      <text:list-level-style-bullet text:level="6" text:bullet-char="–">
        <style:list-level-properties text:space-before="1.1805in" text:min-label-width="0.3152in" text:list-level-position-and-space-mode="label-alignment">
          <style:list-level-label-alignment text:label-followed-by="listtab" fo:margin-left="1.4958in" fo:text-indent="-0.3152in"/>
        </style:list-level-properties>
      </text:list-level-style-bullet>
      <text:list-level-style-bullet text:level="7" text:style-name="WW_CharLFO15LVL7" text:bullet-char="–">
        <style:list-level-properties text:space-before="1.4166in" text:min-label-width="0.3152in" text:list-level-position-and-space-mode="label-alignment">
          <style:list-level-label-alignment text:label-followed-by="listtab" fo:margin-left="1.7319in" fo:text-indent="-0.3152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1.6527in" text:min-label-width="0.3152in" text:list-level-position-and-space-mode="label-alignment">
          <style:list-level-label-alignment text:label-followed-by="listtab" fo:margin-left="1.968in" fo:text-indent="-0.3152in"/>
        </style:list-level-properties>
        <style:text-properties style:font-name="Times New Roman"/>
      </text:list-level-style-bullet>
      <text:list-level-style-bullet text:level="9" text:bullet-char="–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OUTLINELVL4" style:family="text">
      <style:text-properties fo:letter-spacing="-0.0069in"/>
    </style:style>
    <style:style style:name="WW_CharOUTLINELVL5" style:family="text">
      <style:text-properties fo:letter-spacing="-0.0055in" fo:font-size="10pt" style:font-size-asian="10pt"/>
    </style:style>
    <style:style style:name="WW_CharOUTLINELVL6" style:family="text">
      <style:text-properties fo:letter-spacing="-0.0055in" fo:font-size="9.5pt" style:font-size-asian="9.5pt"/>
    </style:style>
    <style:style style:name="WW_CharOUTLINELVL7" style:family="text">
      <style:text-properties fo:letter-spacing="-0.0027in" fo:font-size="10pt" style:font-size-asian="10pt"/>
    </style:style>
    <style:style style:name="WW_CharOUTLINELVL8" style:family="text">
      <style:text-properties fo:letter-spacing="-0.0055in" fo:font-size="9.5pt" style:font-size-asian="9.5pt"/>
    </style:style>
    <style:style style:name="WW_CharOUTLINELVL9" style:family="text">
      <style:text-properties fo:letter-spacing="-0.0111in" fo:font-size="9.5pt" style:font-size-asian="9.5pt"/>
    </style:style>
    <text:outline-style style:name="WW_OutlineListStyle_1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>
      <style:header>
        <text:p text:style-name="Topptekst">RAPPORTERING PÅ TILSKUDD 2021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pporteringsskjema for 2019</dc:title>
    <dc:description>Passord: 123_x000d_
(fanen Se gjennom, knapp Beskytt, Begrens redigering)</dc:description>
    <dc:subject/>
    <meta:initial-creator>Helsedirektoratet</meta:initial-creator>
    <dc:creator>Holth, Marius</dc:creator>
    <meta:creation-date>2022-02-09T16:31:00Z</meta:creation-date>
    <dc:date>2022-02-15T17:46:00Z</dc:date>
    <meta:template xlink:href="Normal.dotm" xlink:type="simple"/>
    <meta:editing-cycles>3</meta:editing-cycles>
    <meta:editing-duration>PT120S</meta:editing-duration>
    <meta:document-statistic meta:page-count="7" meta:paragraph-count="15" meta:word-count="1221" meta:character-count="7682" meta:row-count="53" meta:non-whitespace-character-count="6476"/>
  </office:meta>
</office:document-meta>
</file>