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9CEC2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9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375in" style:use-optimal-column-width="false"/>
    </style:style>
    <style:style style:name="TableColumn28" style:family="table-column">
      <style:table-column-properties style:column-width="1.329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2.0173in" style:use-optimal-column-width="false"/>
    </style:style>
    <style:style style:name="Table24" style:family="table">
      <style:table-properties style:width="7.5305in" fo:margin-left="-0.5159in" table:align="left"/>
    </style:style>
    <style:style style:name="TableRow33" style:family="table-row">
      <style:table-row-properties style:min-row-height="0.359in" style:use-optimal-row-height="false"/>
    </style:style>
    <style:style style:name="TableCell3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236in" style:use-optimal-row-height="false"/>
    </style:style>
    <style:style style:name="TableCell3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A5300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A5300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3798in" style:use-optimal-row-height="false"/>
    </style:style>
    <style:style style:name="TableCell58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A5300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5215in" style:use-optimal-row-height="false"/>
    </style:style>
    <style:style style:name="TableCell6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A5300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fo:font-weight="bold" style:font-weight-asian="bold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fo:font-weight="bold" style:font-weight-asian="bold"/>
    </style:style>
    <style:style style:name="TableRow86" style:family="table-row">
      <style:table-row-properties style:min-row-height="0.5284in" style:use-optimal-row-height="false"/>
    </style:style>
    <style:style style:name="TableCell87" style:family="table-cell">
      <style:table-cell-properties fo:border="0.0069in solid #A5300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A5300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A5300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A5300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3909in" style:use-optimal-row-height="false"/>
    </style:style>
    <style:style style:name="TableCell96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9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4" style:family="table-row">
      <style:table-row-properties style:min-row-height="0.3888in" style:use-optimal-row-height="false"/>
    </style:style>
    <style:style style:name="TableCell10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A5300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A5300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1" style:family="table-cell">
      <style:table-cell-properties fo:border="0.0069in solid #A5300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861in" style:use-optimal-row-height="false"/>
    </style:style>
    <style:style style:name="TableCell12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6" style:family="table-cell">
      <style:table-cell-properties fo:border="0.0069in solid #A5300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666in" style:use-optimal-row-height="false"/>
    </style:style>
    <style:style style:name="TableCell129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weight="bold" style:font-weight-asian="bold"/>
    </style:style>
    <style:style style:name="P131" style:parent-style-name="Normal" style:family="paragraph">
      <style:paragraph-properties style:text-autospace="none" fo:margin-top="0.0833in" fo:margin-bottom="0in" fo:line-height="100%"/>
    </style:style>
    <style:style style:name="T132" style:parent-style-name="Standardskriftforavsnitt" style:family="text">
      <style:text-properties style:font-name="MuseoSans300" style:font-name-complex="Arial" fo:color="#303030"/>
    </style:style>
    <style:style style:name="P133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34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35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36" style:parent-style-name="Normal" style:family="paragraph">
      <style:paragraph-properties style:text-autospace="none" fo:margin-bottom="0in" fo:line-height="100%"/>
      <style:text-properties style:font-name="MuseoSans300" style:font-name-complex="Arial" fo:font-weight="bold" style:font-weight-asian="bold" fo:color="#303030"/>
    </style:style>
    <style:style style:name="P137" style:parent-style-name="Listeavsnitt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38" style:parent-style-name="Listeavsnitt" style:family="paragraph">
      <style:paragraph-properties style:text-autospace="none" fo:margin-bottom="0in" fo:line-height="100%"/>
    </style:style>
    <style:style style:name="T139" style:parent-style-name="Standardskriftforavsnitt" style:family="text">
      <style:text-properties style:font-name="MuseoSans300" style:font-name-complex="Arial" fo:color="#303030"/>
    </style:style>
    <style:style style:name="T140" style:parent-style-name="Standardskriftforavsnitt" style:family="text">
      <style:text-properties style:font-name="MuseoSans300" style:font-name-complex="Arial" fo:color="#303030" style:text-underline-type="single" style:text-underline-style="solid" style:text-underline-width="auto" style:text-underline-mode="continuous"/>
    </style:style>
    <style:style style:name="T141" style:parent-style-name="Standardskriftforavsnitt" style:family="text">
      <style:text-properties style:font-name="MuseoSans300" style:font-name-complex="Arial" fo:color="#303030"/>
    </style:style>
    <style:style style:name="P142" style:parent-style-name="Listeavsnitt" style:family="paragraph">
      <style:paragraph-properties style:text-autospace="none" fo:margin-top="0.0833in" fo:margin-bottom="0in" fo:line-height="100%" fo:margin-left="0.2479in" fo:text-indent="-0.2479in">
        <style:tab-stops/>
      </style:paragraph-properties>
      <style:text-properties style:font-name="MuseoSans300" style:font-name-complex="Arial" fo:color="#303030"/>
    </style:style>
    <style:style style:name="P143" style:parent-style-name="Listeavsnitt" style:family="paragraph">
      <style:paragraph-properties style:text-autospace="none" fo:margin-top="0.0833in" fo:margin-bottom="0in" fo:line-height="100%" fo:margin-left="0.2479in" fo:text-indent="-0.2479in">
        <style:tab-stops/>
      </style:paragraph-properties>
      <style:text-properties style:font-name="MuseoSans300" style:font-name-complex="Arial" fo:color="#303030"/>
    </style:style>
    <style:style style:name="P144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45" style:parent-style-name="Normal" style:family="paragraph">
      <style:paragraph-properties style:text-autospace="none" fo:margin-bottom="0in" fo:line-height="100%"/>
      <style:text-properties style:font-name="MuseoSans300" style:font-name-complex="Arial" fo:font-weight="bold" style:font-weight-asian="bold" fo:color="#303030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Standardskriftforavsnitt" style:family="text">
      <style:text-properties style:font-name="MuseoSans300" style:font-name-complex="Arial" fo:color="#303030"/>
    </style:style>
    <style:style style:name="P148" style:parent-style-name="TableParagraph" style:family="paragraph">
      <style:paragraph-properties fo:line-height="0.1881in"/>
      <style:text-properties style:font-name="Arial" fo:font-weight="bold" style:font-weight-asian="bold" fo:font-size="12pt" style:font-size-asian="12pt" fo:language="nb" fo:country="NO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150" style:family="table-row">
      <style:table-row-properties style:min-row-height="0.3666in" style:use-optimal-row-height="false"/>
    </style:style>
    <style:style style:name="TableCell151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1354in" style:use-optimal-row-height="false"/>
    </style:style>
    <style:style style:name="TableCell15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55" style:parent-style-name="Brødtekst" style:family="paragraph">
      <style:paragraph-properties fo:line-height="100%"/>
      <style:text-properties style:font-name="MuseoSans300" style:font-name-complex="Arial" fo:font-weight="bold" style:font-weight-asian="bold" fo:color="#303030"/>
    </style:style>
    <style:style style:name="P156" style:parent-style-name="Normal" style:family="paragraph">
      <style:paragraph-properties style:text-autospace="none" fo:margin-bottom="0in" fo:line-height="100%"/>
      <style:text-properties style:font-name="MuseoSans300" style:font-name-complex="Arial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58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59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60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61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62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63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64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65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66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67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68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69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70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71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72" style:parent-style-name="Normal" style:family="paragraph">
      <style:paragraph-properties style:text-autospace="none" fo:margin-bottom="0in" fo:line-height="100%" fo:margin-left="0.2479in">
        <style:tab-stops/>
      </style:paragraph-properties>
      <style:text-properties style:font-name="MuseoSans300" style:font-name-complex="Arial" fo:color="#303030"/>
    </style:style>
    <style:style style:name="P173" style:parent-style-name="Brødtekst" style:family="paragraph">
      <style:paragraph-properties fo:line-height="100%"/>
      <style:text-properties style:font-name="MuseoSans300" style:font-name-complex="Arial" fo:font-weight="bold" style:font-weight-asian="bold" fo:color="#303030"/>
    </style:style>
    <style:style style:name="P174" style:parent-style-name="Normal" style:family="paragraph">
      <style:paragraph-properties style:text-autospace="none" fo:margin-bottom="0in" fo:line-height="100%"/>
    </style:style>
    <style:style style:name="T175" style:parent-style-name="Standardskriftforavsnitt" style:family="text">
      <style:text-properties style:font-name="MuseoSans300" style:font-name-complex="Arial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T176" style:parent-style-name="Standardskriftforavsnitt" style:family="text">
      <style:text-properties style:font-name="MuseoSans300" style:font-name-complex="Arial" fo:font-weight="bold" style:font-weight-asian="bold" style:font-weight-complex="bold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T177" style:parent-style-name="Standardskriftforavsnitt" style:family="text">
      <style:text-properties style:font-name="MuseoSans300" style:font-name-complex="Arial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style:text-autospace="none" fo:margin-bottom="0in" fo:line-height="100%"/>
      <style:text-properties style:font-name="MuseoSans300" style:font-name-complex="Arial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style:text-autospace="none" fo:margin-bottom="0in" fo:line-height="100%"/>
      <style:text-properties style:font-name="MuseoSans300" style:font-name-complex="Arial" fo:font-style="italic" style:font-style-asian="italic" style:font-style-complex="italic" fo:color="#303030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1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82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183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4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5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6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7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8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189" style:parent-style-name="Default" style:family="paragraph">
      <style:text-properties style:font-name="MuseoSans300" fo:font-weight="bold" style:font-weight-asian="bold" fo:color="#303030" fo:font-size="11pt" style:font-size-asian="11pt" style:font-size-complex="11pt"/>
    </style:style>
    <style:style style:name="P190" style:parent-style-name="Default" style:family="paragraph">
      <style:text-properties style:font-name="MuseoSans300" fo:font-weight="bold" style:font-weight-asian="bold" fo:color="#303030" fo:font-size="11pt" style:font-size-asian="11pt" style:font-size-complex="11pt"/>
    </style:style>
    <style:style style:name="P191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P19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193" style:family="table-row">
      <style:table-row-properties style:min-row-height="0.3506in" style:use-optimal-row-height="false"/>
    </style:style>
    <style:style style:name="TableCell19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196" style:family="table-row">
      <style:table-row-properties style:min-row-height="0.3506in" style:use-optimal-row-height="false"/>
    </style:style>
    <style:style style:name="TableCell19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/>
    </style:style>
    <style:style style:name="P199" style:parent-style-name="Listeavsnitt" style:family="paragraph">
      <style:paragraph-properties style:text-autospace="none" fo:margin-bottom="0in" fo:line-height="100%"/>
      <style:text-properties style:font-name-complex="Calibri" fo:color="#303030" fo:font-size="9pt" style:font-size-asian="9pt" style:font-size-complex="9pt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A5300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5611in" style:use-optimal-row-height="false"/>
    </style:style>
    <style:style style:name="TableCell20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style:font-name-complex="Arial"/>
    </style:style>
    <style:style style:name="T208" style:parent-style-name="Standardskriftforavsnitt" style:family="text">
      <style:text-properties style:font-name-complex="Arial"/>
    </style:style>
    <style:style style:name="T209" style:parent-style-name="Standardskriftforavsnitt" style:family="text">
      <style:text-properties style:font-name-complex="Arial"/>
    </style:style>
    <style:style style:name="TableRow210" style:family="table-row">
      <style:table-row-properties style:min-row-height="0.3506in" style:use-optimal-row-height="false"/>
    </style:style>
    <style:style style:name="TableCell211" style:family="table-cell">
      <style:table-cell-properties fo:border="0.0069in solid #A5300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3506in" style:use-optimal-row-height="false"/>
    </style:style>
    <style:style style:name="TableCell21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16" style:family="table-row">
      <style:table-row-properties style:min-row-height="1.3736in" style:use-optimal-row-height="false"/>
    </style:style>
    <style:style style:name="TableCell21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MuseoSans300" fo:font-weight="bold" style:font-weight-asian="bold" fo:color="#303030" fo:font-size="11pt" style:font-size-asian="11pt" style:font-size-complex="11pt"/>
    </style:style>
    <style:style style:name="P219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0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1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2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3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4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5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6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27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28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29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2465in" style:use-optimal-row-height="false"/>
    </style:style>
    <style:style style:name="TableCell23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4" style:family="table-row">
      <style:table-row-properties style:min-row-height="0.334in" style:use-optimal-row-height="false"/>
    </style:style>
    <style:style style:name="TableCell235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Standardskriftforavsnitt" style:family="text">
      <style:text-properties fo:font-weight="bold" style:font-weight-asian="bold"/>
    </style:style>
    <style:style style:name="T238" style:parent-style-name="Standardskriftforavsnitt" style:family="text">
      <style:text-properties fo:font-weight="bold" style:font-weight-asian="bold"/>
    </style:style>
    <style:style style:name="T239" style:parent-style-name="Standardskriftforavsnitt" style:family="text">
      <style:text-properties fo:font-weight="bold" style:font-weight-asian="bold"/>
    </style:style>
    <style:style style:name="TableRow240" style:family="table-row">
      <style:table-row-properties style:min-row-height="0.8347in" style:use-optimal-row-height="false"/>
    </style:style>
    <style:style style:name="TableCell241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3" style:family="table-cell">
      <style:table-cell-properties fo:border="0.0069in solid #A5300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A5300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0.1784in" style:use-optimal-row-height="false"/>
    </style:style>
    <style:style style:name="TableCell25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Standardskriftforavsnitt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A5300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1777in" style:use-optimal-row-height="false"/>
    </style:style>
    <style:style style:name="TableCell25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A5300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 style:min-row-height="0.3166in" style:use-optimal-row-height="false"/>
    </style:style>
    <style:style style:name="TableCell26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69" style:family="table-cell">
      <style:table-cell-properties fo:border="0.0069in solid #A5300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 style:min-row-height="0.2819in" style:use-optimal-row-height="false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5" style:parent-style-name="Standardskriftforavsnitt" style:family="text">
      <style:text-properties style:font-name-complex="Arial"/>
    </style:style>
    <style:style style:name="TableCell276" style:family="table-cell">
      <style:table-cell-properties fo:border="0.0069in solid #A5300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 style:min-row-height="0.2958in" style:use-optimal-row-height="false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8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82" style:parent-style-name="Standardskriftforavsnitt" style:family="text">
      <style:text-properties style:font-name-complex="Arial"/>
    </style:style>
    <style:style style:name="TableCell283" style:family="table-cell">
      <style:table-cell-properties fo:border="0.0069in solid #A5300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1993in" style:use-optimal-row-height="false"/>
    </style:style>
    <style:style style:name="P28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8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89" style:parent-style-name="Standardskriftforavsnitt" style:family="text">
      <style:text-properties style:font-name-complex="Arial"/>
    </style:style>
    <style:style style:name="TableCell290" style:family="table-cell">
      <style:table-cell-properties fo:border="0.0069in solid #A5300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1993in" style:use-optimal-row-height="false"/>
    </style:style>
    <style:style style:name="P29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96" style:parent-style-name="Standardskriftforavsnitt" style:family="text">
      <style:text-properties style:font-name-complex="Arial"/>
    </style:style>
    <style:style style:name="TableCell297" style:family="table-cell">
      <style:table-cell-properties fo:border="0.0069in solid #A5300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99" style:family="table-row">
      <style:table-row-properties style:min-row-height="0.1993in" style:use-optimal-row-height="false"/>
    </style:style>
    <style:style style:name="P30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0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03" style:family="table-cell">
      <style:table-cell-properties fo:border="0.0069in solid #A5300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 style:min-row-height="0.1993in" style:use-optimal-row-height="false"/>
    </style:style>
    <style:style style:name="TableCell306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30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309" style:family="table-cell">
      <style:table-cell-properties fo:border="0.0069in solid #A5300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12" style:family="table-row">
      <style:table-row-properties style:min-row-height="0.2465in" style:use-optimal-row-height="false"/>
    </style:style>
    <style:style style:name="TableCell31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5" style:family="table-row">
      <style:table-row-properties style:min-row-height="0.3416in" style:use-optimal-row-height="false"/>
    </style:style>
    <style:style style:name="TableCell316" style:family="table-cell">
      <style:table-cell-properties fo:border="0.0069in solid #A5300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0.2465in" style:use-optimal-row-height="false"/>
    </style:style>
    <style:style style:name="TableCell319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/>
    </style:style>
    <style:style style:name="P321" style:parent-style-name="Normal" style:family="paragraph">
      <style:paragraph-properties fo:margin-bottom="0in" fo:line-height="100%"/>
    </style:style>
    <style:style style:name="T322" style:parent-style-name="Standardskriftforavsnitt" style:family="text">
      <style:text-properties fo:font-weight="bold" style:font-weight-asian="bold"/>
    </style:style>
    <style:style style:name="TableRow323" style:family="table-row">
      <style:table-row-properties style:min-row-height="0.3826in" style:use-optimal-row-height="false"/>
    </style:style>
    <style:style style:name="TableCell324" style:family="table-cell">
      <style:table-cell-properties fo:border="0.0069in solid #A5300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 style:min-row-height="0.3506in" style:use-optimal-row-height="false"/>
    </style:style>
    <style:style style:name="TableCell327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506in" style:use-optimal-row-height="false"/>
    </style:style>
    <style:style style:name="TableCell33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Calibri"/>
    </style:style>
    <style:style style:name="P332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3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36" style:family="table-row">
      <style:table-row-properties style:min-row-height="0.3506in" style:use-optimal-row-height="false"/>
    </style:style>
    <style:style style:name="TableCell337" style:family="table-cell">
      <style:table-cell-properties fo:border="0.0069in solid #A5300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0.3506in" style:use-optimal-row-height="false"/>
    </style:style>
    <style:style style:name="TableCell340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49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50" style:family="table-row">
      <style:table-row-properties style:min-row-height="0.8465in" style:use-optimal-row-height="false"/>
    </style:style>
    <style:style style:name="TableCell351" style:family="table-cell">
      <style:table-cell-properties fo:border="0.0069in solid #A5300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A5300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A5300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6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6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65" style:parent-style-name="Normal" style:family="paragraph">
      <style:paragraph-properties fo:text-align="center" fo:margin-bottom="0in" fo:line-height="100%"/>
    </style:style>
    <style:style style:name="TableRow366" style:family="table-row">
      <style:table-row-properties style:min-row-height="0.2736in" style:use-optimal-row-height="false"/>
    </style:style>
    <style:style style:name="TableCell36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P373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74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37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85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1</text:span></text:p>
            <text:p text:style-name="P10"><text:span text:style-name="T11">Tilbud til<text:s/></text:span><text:span text:style-name="T12">barn og unge</text:span><text:span text:style-name="T13"><text:s/>med behov for<text:s/></text:span><text:span text:style-name="T14">langvarig/sammensatt</text:span><text:span text:style-name="T15">e</text:span><text:span text:style-name="T16"><text:s/></text:span><text:span text:style-name="T17">tjenester</text:span></text:p>
            <text:p text:style-name="P18">Kapittel<text:s/>0765 post 60</text:p>
          </table:table-cell>
        </table:table-row>
      </table:table>
      <text:p text:style-name="P19"/>
      <text:p text:style-name="P20">Informasjon<text:s/>til søker</text:p>
      <text:list text:style-name="LFO39" text:continue-numbering="true">
        <text:list-item>
          <text:p text:style-name="P21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22">Med<text:s/>tiltak<text:s/>menes<text:s/>her både tidsavgrensede<text:s/>prosjekter,<text:s/>løpende<text:s/>tiltak eller aktiviteter som det mottas tilskudd til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Informasjon om søker (informasjonen legger grunnlag for utbetaling av tilskudd. Vær nøyakti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Kommune/Statlige<text:s/>foretak</text:p>
          </table:table-cell>
          <table:covered-table-cell/>
          <table:table-cell table:style-name="TableCell42" table:number-columns-spanned="2">
            <text:p text:style-name="P43"><text:span text:style-name="Plassholdertekst">Skriv her</text:span><text:span text:style-name="Plassholdertekst">.</text:span></text:p>
          </table:table-cell>
          <table:covered-table-cell/>
          <table:table-cell table:style-name="TableCell44" table:number-columns-spanned="3">
            <text:p text:style-name="P45">Kontonummer</text:p>
          </table:table-cell>
          <table:covered-table-cell/>
          <table:covered-table-cell/>
          <table:table-cell table:style-name="TableCell46">
            <text:p text:style-name="P47"><text:span text:style-name="Plassholdertekst">Skriv her</text:span><text:span text:style-name="Plassholdertekst">.</text:span></text:p>
          </table:table-cell>
        </table:table-row>
        <table:table-row table:style-name="TableRow48">
          <table:table-cell table:style-name="TableCell49" table:number-columns-spanned="2">
            <text:p text:style-name="P50">Adresse</text:p>
          </table:table-cell>
          <table:covered-table-cell/>
          <table:table-cell table:style-name="TableCell51" table:number-columns-spanned="2">
            <text:p text:style-name="P52"><text:span text:style-name="Plassholdertekst">Skriv her</text:span><text:span text:style-name="Plassholdertekst">.</text:span></text:p>
          </table:table-cell>
          <table:covered-table-cell/>
          <table:table-cell table:style-name="TableCell53" table:number-columns-spanned="3">
            <text:p text:style-name="P54">Organisasjonsnummer</text:p>
          </table:table-cell>
          <table:covered-table-cell/>
          <table:covered-table-cell/>
          <table:table-cell table:style-name="TableCell55">
            <text:p text:style-name="P56"><text:span text:style-name="Plassholdertekst">Skriv her</text:span><text:span text:style-name="Plassholdertekst">.</text:span></text:p>
          </table:table-cell>
        </table:table-row>
        <table:table-row table:style-name="TableRow57">
          <table:table-cell table:style-name="TableCell58" table:number-columns-spanned="2">
            <text:p text:style-name="P59">Postnummer</text:p>
          </table:table-cell>
          <table:covered-table-cell/>
          <table:table-cell table:style-name="TableCell60" table:number-columns-spanned="2">
            <text:p text:style-name="P61"><text:span text:style-name="Plassholdertekst">Skriv her</text:span><text:span text:style-name="Plassholdertekst">.</text:span></text:p>
          </table:table-cell>
          <table:covered-table-cell/>
          <table:table-cell table:style-name="TableCell62" table:number-columns-spanned="3">
            <text:p text:style-name="P63">Postmottak/offisiell epostadresse</text:p>
          </table:table-cell>
          <table:covered-table-cell/>
          <table:covered-table-cell/>
          <table:table-cell table:style-name="TableCell64">
            <text:p text:style-name="P65"><text:span text:style-name="Plassholdertekst">Skriv her</text:span><text:span text:style-name="Plassholdertekst">.</text:span></text:p>
          </table:table-cell>
        </table:table-row>
        <table:table-row table:style-name="TableRow66">
          <table:table-cell table:style-name="TableCell67" table:number-columns-spanned="2">
            <text:p text:style-name="P68">Søkes det sammen med andre samarbeidsparter som er en del av tiltaket.<text:s/></text:p>
            <text:p text:style-name="P69"/>
          </table:table-cell>
          <table:covered-table-cell/>
          <table:table-cell table:style-name="TableCell70" table:number-columns-spanned="6">
            <text:p text:style-name="P7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Navn</text:p>
          </table:table-cell>
          <table:covered-table-cell/>
          <table:table-cell table:style-name="TableCell79" table:number-columns-spanned="2">
            <text:p text:style-name="P80">Tittel</text:p>
          </table:table-cell>
          <table:covered-table-cell/>
          <table:table-cell table:style-name="TableCell81" table:number-columns-spanned="3">
            <text:p text:style-name="P82">Telefon</text:p>
          </table:table-cell>
          <table:covered-table-cell/>
          <table:covered-table-cell/>
          <table:table-cell table:style-name="TableCell83">
            <text:p text:style-name="P84"><text:span text:style-name="T85">Epost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Plassholdertekst">Skriv her</text:span><text:span text:style-name="Plassholdertekst">.</text:span></text:p>
          </table:table-cell>
          <table:covered-table-cell/>
          <table:table-cell table:style-name="TableCell89" table:number-columns-spanned="2">
            <text:p text:style-name="P90"><text:span text:style-name="Plassholdertekst">Skriv her</text:span><text:span text:style-name="Plassholdertekst">.</text:span></text:p>
          </table:table-cell>
          <table:covered-table-cell/>
          <table:table-cell table:style-name="TableCell91" table:number-columns-spanned="3">
            <text:p text:style-name="P9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3">
            <text:p text:style-name="P94"><text:span text:style-name="Plassholdertekst">Skriv her</text:span><text:span text:style-name="Plassholdertekst">.</text:span></text:p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Om</text:span><text:span text:style-name="T99"><text:s/>tiltak</text:span><text:span text:style-name="T100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Er søknaden en videreføring eller nytt tiltak<text:s/>i 202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Nytt i 2021</text:p>
          </table:table-cell>
          <table:covered-table-cell/>
          <table:table-cell table:style-name="TableCell107" table:number-columns-spanned="2">
            <text:p text:style-name="P108"><text:span text:style-name="T109">☐</text:span></text:p>
          </table:table-cell>
          <table:covered-table-cell/>
          <table:table-cell table:style-name="TableCell110" table:number-columns-spanned="3">
            <text:p text:style-name="P111">Videreføring</text:p>
          </table:table-cell>
          <table:covered-table-cell/>
          <table:covered-table-cell/>
          <table:table-cell table:style-name="TableCell112">
            <text:p text:style-name="P113"><text:span text:style-name="T114">☐</text:span></text:p>
          </table:table-cell>
        </table:table-row>
        <table:table-row table:style-name="TableRow115">
          <table:table-cell table:style-name="TableCell116" table:number-columns-spanned="8">
            <text:p text:style-name="P117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Tiltaket mottok tilskudd første gang i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Tiltaket hadde oppstart i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Mål for ordningen:</text:p>
            <text:p text:style-name="P131"><text:span text:style-name="T132">Målet for ordningen er å styrke tilbudet til barn og unge som har behov for langvarig, tilpasset og/eller sammensatt oppfølging. Tilskuddet skal stimulere til helhetlige tjenester og forpliktende samhandling mellom ulike nivåer og sektorer: mellom kommune og spesialisthelsetjenester, mellom kommunale tjenester og gjennom interkommunalt samarbeid.<text:s/></text:span></text:p>
            <text:p text:style-name="P133"/>
            <text:p text:style-name="P134">Tjenestetilbud skal utvikles og iverksettes sammen med brukere/pasienter.</text:p>
            <text:p text:style-name="P135"/>
            <text:p text:style-name="P136">Delmål:</text:p>
            <text:list text:style-name="LFO49" text:continue-numbering="true">
              <text:list-item>
                <text:p text:style-name="P137">Bidra til at flere kommuner og helseforetak etablerer og iverksetter kunnskapsbaserte metoder, modeller og tiltak for målgruppen.</text:p>
              </text:list-item>
              <text:list-item>
                <text:p text:style-name="P138"><text:span text:style-name="T139">Bidra til omstilling av eksisterende tjenester innen psykisk helse og rus, i retning mer oppsøkende og fleksible tjenester</text:span><text:span text:style-name="T140"><text:s/>i kommuner og helseforetak</text:span><text:span text:style-name="T141">.<text:s/></text:span></text:p>
              </text:list-item>
              <text:list-item>
                <text:p text:style-name="P142">Bidra til at tjenesteutviklingen skjer på barn og unges arena og premisser, med vekt på tidlig og riktig innsats, livsmestring og sosial inkludering.<text:s/></text:p>
              </text:list-item>
              <text:list-item>
                <text:p text:style-name="P143">Bidra til fortsatt utprøving og evaluering av nye metoder/arbeidsformer og modeller på psykisk helse-, rus- og voldsfeltet.</text:p>
              </text:list-item>
            </text:list>
            <text:p text:style-name="P144"/>
            <text:p text:style-name="P145">Målgruppe:</text:p>
            <text:p text:style-name="P146"><text:bookmark-start text:name="_Hlk532891645"/><text:span text:style-name="T147">Barn og unge med psykiske problemer og/eller rusrelaterte problemer som har behov for utredning, behandling og oppfølging, samt de som lever med høy risiko for å utvikle alvorlig funksjonsnedsettelse og deres familier.</text:span><text:bookmark-end text:name="_Hlk532891645"/>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8">
            <text:p text:style-name="P152">Det gis tilskudd til<text:s/>følgende prioriterte tilta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Prioritert tiltak 1:</text:p>
            <text:p text:style-name="P156">Det gis tilskudd til delfinansiering av etablering og drift av tverrfaglig oppsøkende behandlings- og oppfølgingsteam for barn og unge etter modell av FACT-ung.</text:p>
            <text:p text:style-name="P157">Tilskuddet skal bidra til en omstilling og styrking av eksisterende tjenester for barn og ungdom 12-24 år der målet er å utvikle en ny modell for integrert samhandling mellom spesialisthelsetjenesten og kommunale tjenester. Partene må vurdere hvordan egne ressurser og eksisterende tjenester kan benyttes sammen med tilskuddet det søkes om.<text:s/></text:p>
            <text:p text:style-name="P158">Tilskuddet skal benyttes primært til lønnsutgifter, opplæring av teamansatte og forankring, også i andre lokale tjenester og administrasjon.<text:s/></text:p>
            <text:p text:style-name="P159">Helsedirektoratet vil legge til rette for opplæring og annen implementeringstøtte for FACT-ung team i samarbeid med Statsforvalteren og kompetansemiljøer. Kostnader knyttet til deltakelse i opplæring/ implementeringstøtte forutsettes dekket av teamene gjennom egne midler og maksimum kr. 20.000 fra tilskuddsmidler per stilling som innvilges.<text:s/></text:p>
            <text:p text:style-name="P160">Søkere til FACT-ung team må sette seg grundig inn i FACT-modellen.<text:s/></text:p>
            <text:p text:style-name="P161">En fidelity-skala måler i hvilken grad en behandlingsmodell gjennomføres i samsvar med den forskningsbaserte modellen. Det kreves fidelitymåling hvert 1. og hvert 3. år og evt. justering til FACT-ung-modellen.<text:s/></text:p>
            <text:p text:style-name="P162">Sentrale komponenter i FACT-ung:</text:p>
            <text:list text:style-name="LFO50" text:continue-numbering="true">
              <text:list-item>
                <text:p text:style-name="P163">Bruker/erfaringskompetanse legges betydelig vekt på i oppstart og drift</text:p>
              </text:list-item>
              <text:list-item>
                <text:p text:style-name="P164">Bygger på barn/ungdommers ønsker, behov og ressurser for egeninnsats</text:p>
              </text:list-item>
              <text:list-item>
                <text:p text:style-name="P165">Forpliktende- integrerte samhandlingsteam mellom kommune og spesialisthelsetjeneste<text:s/></text:p>
              </text:list-item>
              <text:list-item>
                <text:p text:style-name="P166">Bygge opp fullverdige team som yter flere tjenester/kompetanseområder</text:p>
              </text:list-item>
              <text:list-item>
                <text:p text:style-name="P167">Oppsøkende arbeid på barna/ungdommers arena</text:p>
              </text:list-item>
              <text:list-item>
                <text:p text:style-name="P168">Tilby behandling i tråd med faglige retningslinjer og normer</text:p>
              </text:list-item>
              <text:list-item>
                <text:p text:style-name="P169">Støtte opp under sosial inkludering og nettverksbygging</text:p>
              </text:list-item>
              <text:list-item>
                <text:p text:style-name="P170">Legge til grunn langvarig, tilpasset og sammensatt oppfølging</text:p>
              </text:list-item>
              <text:list-item>
                <text:p text:style-name="P171">Trofasthet til FACT-ung modellen ved fidelity-måling</text:p>
              </text:list-item>
            </text:list>
            <text:p text:style-name="P172"><text:s/></text:p>
            <text:p text:style-name="P173">Prioritert tiltak 2:</text:p>
            <text:p text:style-name="P174"><text:span text:style-name="T175">Det gis tilskudd til utvikling og etablering av kunnskapsbaserte metoder, modeller og tiltak i<text:s/></text:span><text:span text:style-name="T176">lokale lavterskeltilbud</text:span><text:span text:style-name="T177"><text:s/>f.eks. etter modell av Ung Arena og annen modellutprøving for tilgjengelige og helhetlige<text:s/></text:span></text:p>
            <text:p text:style-name="P178">lavterskeltilbud.</text:p>
            <text:p text:style-name="P179"/>
            <text:p text:style-name="P180">Tilskuddet skal benyttes primært til lønnsutgifter og Statforvalter kan etter en skjønn vurdere opplæring/kurs og andre nødvendige tiltak.</text:p>
            <text:p text:style-name="P181">Sentral komponenter vil være:<text:s/></text:p>
            <text:list text:style-name="LFO50" text:continue-numbering="true">
              <text:list-item>
                <text:p text:style-name="P182">Lavterskeltilbud</text:p>
              </text:list-item>
              <text:list-item>
                <text:p text:style-name="P183">Tiltaket har ansvar for å gi et helhetlig tilbud fra flere tjenester og er tverrfaglig</text:p>
              </text:list-item>
              <text:list-item>
                <text:p text:style-name="P184"><text:bookmark-start text:name="_Hlk57659682"/>Bruker/erfaringskompetanse legges betydelig vekt på i oppstart og drift</text:p>
              </text:list-item>
              <text:list-item>
                <text:p text:style-name="P185"><text:bookmark-end text:name="_Hlk57659682"/>Oppsøkende virksomhet der høy andel av kontaktene skjer på barn/unges arena</text:p>
              </text:list-item>
              <text:list-item>
                <text:p text:style-name="P186">Stor grad av fleksibilitet og tilgjengelighet ut fra behov i målgruppen</text:p>
              </text:list-item>
              <text:list-item>
                <text:p text:style-name="P187">Psykiater/ psykolog bør være innlemmet i tiltaket/teamet eller samarbeidsavtale med Helseforetak</text:p>
              </text:list-item>
              <text:list-item>
                <text:p text:style-name="P188">Legge til grunn langvarig, tilpasset og sammensatt oppfølging/tjenester</text:p>
              </text:list-item>
            </text:list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8">
            <text:p text:style-name="P195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Gi en beskrivelse av tiltakets formål, målgruppe, hva som skal oppnås med tiltaket og hva tiltakets formål skal resultere i for brukere/pasienter.<text:s/>Hvilken prioritet søkes det midler til?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Kontrolltiltak</text:p>
            <text:p text:style-name="P206"><text:span text:style-name="T207">Beskriv de interne og eksterne kontrolltiltak som skal sikre korrekt rapportering og at målene nås. Eks.: internrevisjon, autorisert revisor, andre offentlige tilsyn, evaluering og systematisk kvalitetssikret dokumentasjon. For FACT-</text:span><text:span text:style-name="T208"><text:s/>ung<text:s/></text:span><text:span text:style-name="T209">team må det beskrives om tiltaket skal Fidelity måles. Se regelver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/>
            <text:p text:style-name="P219">Det gis tilskudd på inntil 600.000 kroner til forprosjekt. Tilskuddsperioden vil da bli maksimalt fem år.<text:s/></text:p>
            <text:p text:style-name="P220">Det gis tilskudd i inntil fire år til nye tiltak/prosjekter, med gradvis nedtrapping og økt grad av egenfinansiering.<text:s/></text:p>
            <text:p text:style-name="P221">Det gis et tilskudd på inntil 500.000 kroner per 100 % stillingsressurs de to første årene, deretter en gradvis nedtrapping.<text:s/></text:p>
            <text:p text:style-name="P222">Det gis tilskudd til inntil 10 x 100 % stillinger for FACT-ung, maksimalt 5 mill. kroner i tilskudd per team.<text:s/></text:p>
            <text:p text:style-name="P223">For andre tilskuddsmottakere gis det maksimalt tilskudd til inntil 5 x 100 % stillingsressurser de to første årene, maksimalt 2.5 mill. kroner.</text:p>
            <text:p text:style-name="P224">Som et ledd i implementering i ordinær drift, reduseres midlene som beskrevet under:<text:s/></text:p>
            <text:p text:style-name="P225">- År 1: Kr 500.000 pr stilling (inkl. midler til opplæring/annen implementeringstøtte)<text:s/></text:p>
            <text:p text:style-name="P226">- År 2: Kr 500.000 pr stilling (inkl. midler til opplæring/annen implementeringstøtte)<text:s/></text:p>
            <text:p text:style-name="P227">- År 3: Kr 300.000 pr stilling (inkl. midler til opplæring/annen implementeringstøtte)<text:s/></text:p>
            <text:p text:style-name="P228">- År 4: Kr 200.000 pr stilling (inkl. midler til opplæring/annen implementeringstøtte)<text:s/></text:p>
            <text:p text:style-name="P229">Statsforvalter beregner hvor på stigen den enkelte tilskuddsmottaker skal plasseres basert på hvor lenge de har mottatt tilskudd over ordningen og tidligere mottatt beløp. Kommunens eller spesialisthelsetjenestens egenfinansiering må økes i takt med at tilskuddsmidlene avkortes. Kommunen/spesialisthelsetjenesten må sørge for en gradvis innarbeiding av stillinger i budsjett/økonomiplan slik at tiltaket det søkes midler til kan selv finansieres når tilskuddsperioden er over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Budsjett<text:s/>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Kun for tverrfaglige oppsøkende behandlings- og oppfølgingsteam</text:span><text:span text:style-name="T238">,</text:span><text:span text:style-name="T239"><text:s/>FACT- ung 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Oppgi antall stillingshjemler i % og hvilken faggruppe/profesjon i behandlingsteamet det søkes delfinansiering av.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Hvor stor andel av tilskuddsmidlene per stilling planlegges brukt til kompetanseheving/opplæring/annen implementeringstøtte?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Søknadsbeløp<text:s/></text:span>(inkludert ubrukt tilskudd)</text:p>
            <text:p text:style-name="P254"/>
            <text:p text:style-name="P255">Søk kun om tilskudd for ett år av gangen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Ubrukt tilskudd<text:s/>fra forrige tilskuddsår?</text:p>
            <text:p text:style-name="P261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rows-spanned="6">
            <text:p text:style-name="P266">Utgifter<text:tab/></text:p>
          </table:table-cell>
          <table:table-cell table:style-name="TableCell267" table:number-columns-spanned="4">
            <text:p text:style-name="P268">Lønnsutgifter med sosiale utgifter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Reiseutgifter, arrangement, møter, konferanser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<text:span text:style-name="T282">Konsulenttjenester</text:span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<text:span text:style-name="T289">Trykking, publikasjoner, kunngjøringer, utsending og distribusjonskostnader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Driftsutgifter, forbruksmateriell og kontortjenester inkludert lokaler og energi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Andre utgifter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Sum utgifter</text:p>
            <text:p text:style-name="P308">(Identisk med søknadsbeløpet)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Plassholdertekst">Skriv her</text:span><text:span text:style-name="Plassholdertekst">.</text:span></text:p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Egenfinansiering</text:p>
            <text:p text:style-name="P321"><text:span text:style-name="T322">Alle søkere: Beskriv søkers egenandel og hvordan reduksjonen i tilskuddet innarbeides i egne budsjetter og ev. tilskudd/midler fra andre fra andre insta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Samarbeidsavtaler mellom samhandlingsaktører og annen informasjon som er relevant for søknadsbehandlingen.</text:p>
            <text:p text:style-name="P332"/>
            <text:p text:style-name="P333">Merk:<text:s/>Ved søknad om tverrfaglige oppsøkende<text:s/>behandlings- og<text:s/>samhandlingsteam rettet mot barn/unge og deres familier<text:s/>-<text:s/>FACT-ung<text:s/>og andre organisatoriske forpliktende samhandlingstiltak, skal det utarbeides felles søknad og samarbeidsavtale mellom kommune(r) og helseforetak. Samarbeidsavtalen skal vedlegges<text:s/>søknaden, eventuelt ettersendes.<text:s/>Der det søkes om midler til forprosjekt skal det utvikles samarbeidsavtale i forprosjektperioden som legges ved søknad året etter.</text:p>
            <text:p text:style-name="P334"/>
            <text:p text:style-name="P335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Godkjenning</text:p>
            <text:p text:style-name="P342">Søknaden skal være godkjent av styreleder eller den som har prokura. For kommuner og fylkeskommuner skal rapporteringen være forhåndsgodkjent av rådmannen eller den rådmannen har delegert myndighet til.</text:p>
            <text:p text:style-name="P343"/>
            <text:p text:style-name="P344">Særlig for samarbeidstiltak:<text:s/></text:p>
            <text:p text:style-name="P345">Ledelsesforankring i kommunen og helseforetak må framgå av søknaden som underskrives av partene.</text:p>
            <text:p text:style-name="P346"/>
            <text:p text:style-name="P347">Den som godkjenner skal:</text:p>
            <text:p text:style-name="P348">Kjenne vilkårene og kravene i kunngjøringen og regelverket for tilskuddsordningen.</text:p>
            <text:p text:style-name="P349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  <text:p text:style-name="P353"/>
            <text:p text:style-name="P354"/>
            <text:p text:style-name="P35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356" table:number-columns-spanned="3">
            <text:p text:style-name="P357"/>
            <text:p text:style-name="P358"/>
            <text:p text:style-name="P359"/>
            <text:p text:style-name="P360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361" table:number-columns-spanned="2">
            <text:p text:style-name="P362"/>
            <text:p text:style-name="P363"/>
            <text:p text:style-name="P364"/>
            <text:p text:style-name="P365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Sted/dato</text:p>
          </table:table-cell>
          <table:covered-table-cell/>
          <table:covered-table-cell/>
          <table:table-cell table:style-name="TableCell369" table:number-columns-spanned="3">
            <text:p text:style-name="P370">Signatur(er)</text:p>
          </table:table-cell>
          <table:covered-table-cell/>
          <table:covered-table-cell/>
          <table:table-cell table:style-name="TableCell371" table:number-columns-spanned="2">
            <text:p text:style-name="P372">Tittel</text:p>
          </table:table-cell>
          <table:covered-table-cell/>
        </table:table-row>
      </table:table>
      <text:p text:style-name="P373"/>
      <text:p text:style-name="P374"><text:span text:style-name="T375">Søknad med ved</text:span><text:span text:style-name="T376">legg sendes Fylkesmannen innen<text:s/></text:span><text:span text:style-name="T377">1</text:span><text:span text:style-name="T378">2</text:span><text:span text:style-name="T379">.<text:s/></text:span><text:span text:style-name="T380">m</text:span><text:span text:style-name="T381">ars</text:span><text:span text:style-name="T382"><text:s/>20</text:span><text:span text:style-name="T383">2</text:span><text:span text:style-name="T384">1<text:s/>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6B9F25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Calibri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300f" draw:opacity="100%" draw:stroke="solid" svg:stroke-width="0.02778in" svg:stroke-color="#782008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i Spehar</meta:initial-creator>
    <dc:creator>Holth, Marius</dc:creator>
    <meta:creation-date>2021-02-05T09:19:00Z</meta:creation-date>
    <dc:date>2021-02-05T09:19:00Z</dc:date>
    <meta:print-date>2018-02-05T09:26:00Z</meta:print-date>
    <meta:template xlink:href="Normal.dotm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5" meta:paragraph-count="20" meta:word-count="1617" meta:character-count="10171" meta:row-count="71" meta:non-whitespace-character-count="8574"/>
  </office:meta>
</office:document-meta>
</file>