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2pt" style:font-size-asian="12pt" style:font-size-complex="12pt"/>
    </style:style>
    <style:style style:name="T3" style:parent-style-name="Standardskriftforavsnitt" style:family="text">
      <style:text-properties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3972in"/>
    </style:style>
    <style:style style:name="Table6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Column29" style:family="table-column">
      <style:table-column-properties style:column-width="6.3972in"/>
    </style:style>
    <style:style style:name="Table28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Default" style:family="paragraph">
      <style:text-properties style:font-name="Calibri" style:font-name-complex="Calibri"/>
    </style:style>
    <style:style style:name="P36" style:parent-style-name="Default" style:family="paragraph">
      <style:text-properties style:font-name="Calibri" style:font-name-complex="Calibri"/>
    </style:style>
    <style:style style:name="P37" style:parent-style-name="Default" style:family="paragraph">
      <style:text-properties style:font-name="Calibri" style:font-name-complex="Calibri"/>
    </style:style>
    <style:style style:name="P38" style:parent-style-name="Default" style:family="paragraph">
      <style:text-properties style:font-name="Calibri" style:font-name-complex="Calibri"/>
    </style:style>
    <style:style style:name="P3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Søknad om askespredning etter min død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avn:<text:line-break/></text:p>
          </table:table-cell>
        </table:table-row>
        <table:table-row table:style-name="TableRow11">
          <table:table-cell table:style-name="TableCell12">
            <text:p text:style-name="P13">Adresse:<text:line-break/></text:p>
          </table:table-cell>
        </table:table-row>
        <table:table-row table:style-name="TableRow14">
          <table:table-cell table:style-name="TableCell15">
            <text:p text:style-name="P16">F.nr.:<text:line-break/></text:p>
          </table:table-cell>
        </table:table-row>
        <table:table-row table:style-name="TableRow17">
          <table:table-cell table:style-name="TableCell18">
            <text:p text:style-name="P19">Ønsket sted for askespredning. Beskrives detaljert med kommune, lokalt sted og avmerket på kart/kartskisse som legges ved søknaden: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Med hilsen<text:tab/><text:tab/><text:tab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Dato:<text:s/><text:s text:c="29"/>Underskrift:</text:p>
          </table:table-cell>
        </table:table-row>
      </table:table>
      <text:p text:style-name="P34"/>
      <text:p text:style-name="P35">Askespredning tillates i områder som ikke er bebygd og som har et øde preg, i utgangspunktet i høyfjellet eller i øde skogsområder. Tillatelse kan gis på land eller i sjø, fjorder, elver, vassdrag og øvrige ferskvann. Spredning tillates ikke i områder med stor ferdsel eller i nærheten av drikkevannskilder.<text:s/></text:p>
      <text:p text:style-name="P36"/>
      <text:p text:style-name="P37">Det er ikke anledning til å ha eget minnesmerke/gravstein eller tilleggsinskripsjon på familiegravstein på kirkegården ved valg av askespredning.<text:s/></text:p>
      <text:p text:style-name="P38"/>
      <text:p text:style-name="P39">Søknaden sendes til<text:s/>statsforvalteren<text:s/>der askespredning er ønsket.</text:p>
      <text:p text:style-name="P40">Vår adresse:<text:s/>Statsforvalteren<text:s/>i Innlandet, Postboks 987, 2604 Lillehammer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jerstin</meta:initial-creator>
    <dc:creator>Kvalsund, Benedicte</dc:creator>
    <meta:creation-date>2019-01-04T08:21:00Z</meta:creation-date>
    <dc:date>2021-10-04T06:32:00Z</dc:date>
    <meta:print-date>2010-09-02T08:3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8" meta:character-count="873" meta:row-count="6" meta:non-whitespace-character-count="736"/>
  </office:meta>
</office:document-meta>
</file>