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3.1465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5" style:family="table-column">
      <style:table-column-properties style:column-width="6.293in"/>
    </style:style>
    <style:style style:name="Table44" style:family="table">
      <style:table-properties style:width="6.2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T5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5" style:family="table-column">
      <style:table-column-properties style:column-width="6.2916in" style:use-optimal-column-width="false"/>
    </style:style>
    <style:style style:name="Table54" style:family="table">
      <style:table-properties style:width="6.2916in" fo:margin-left="0in" table:align="left"/>
    </style:style>
    <style:style style:name="TableRow56" style:family="table-row">
      <style:table-row-properties style:min-row-height="0.736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61" style:parent-style-name="Standardskriftforavsnitt" style:family="text">
      <style:text-properties fo:language="nn" fo:country="NO"/>
    </style:style>
    <style:style style:name="T6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4" style:family="table-column">
      <style:table-column-properties style:column-width="6.3013in" style:use-optimal-column-width="false"/>
    </style:style>
    <style:style style:name="Table63" style:family="table">
      <style:table-properties style:width="6.3013in" fo:margin-left="0in" table:align="left"/>
    </style:style>
    <style:style style:name="TableRow65" style:family="table-row">
      <style:table-row-properties style:min-row-height="0.615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70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Fotnotereferanse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3" style:family="table-column">
      <style:table-column-properties style:column-width="1.9652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1.4715in" style:use-optimal-column-width="false"/>
    </style:style>
    <style:style style:name="Table72" style:family="table">
      <style:table-properties style:width="6.291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Standardskriftforavsnitt" style:family="text">
      <style:text-properties fo:font-size="10pt" style:font-size-asian="10pt" style:font-size-complex="10pt"/>
    </style:style>
    <style:style style:name="T96" style:parent-style-name="Fotnotereferanse" style:family="text"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Standardskriftforavsnitt" style:family="text">
      <style:text-properties fo:font-size="10pt" style:font-size-asian="10pt" style:font-size-complex="10pt"/>
    </style:style>
    <style:style style:name="T101" style:parent-style-name="Fotnotereferanse" style:family="text">
      <style:text-properties fo:font-size="10pt" style:font-size-asian="10pt" style:font-size-complex="10pt"/>
    </style:style>
    <style:style style:name="T102" style:parent-style-name="Standardskriftforavsnitt" style:family="text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Standardskriftforavsnitt" style:family="text">
      <style:text-properties fo:font-size="10pt" style:font-size-asian="10pt" style:font-size-complex="10pt"/>
    </style:style>
    <style:style style:name="T156" style:parent-style-name="Fotnotereferanse" style:family="text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Standardskriftforavsnitt" style:family="text">
      <style:text-properties fo:font-size="10pt" style:font-size-asian="10pt" style:font-size-complex="10pt"/>
    </style:style>
    <style:style style:name="T171" style:parent-style-name="Standardskriftforavsnitt" style:family="text">
      <style:text-properties fo:font-size="10pt" style:font-size-asian="10pt" style:font-size-complex="10pt"/>
    </style:style>
    <style:style style:name="T172" style:parent-style-name="Fotnotereferanse" style:family="text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85" style:family="table-column">
      <style:table-column-properties style:column-width="6.293in"/>
    </style:style>
    <style:style style:name="Table184" style:family="table">
      <style:table-properties style:width="6.29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elding om mellomstore forbrenningsanlegg</text:p>
      <text:p text:style-name="Normal">Mellomstore forbrenningsanlegg er regulert av forurensningsforskriften kapittel 27, som gjelder for anlegg med nominell termisk effekt fra og med 1 MW og inntil 50 MW ved forbrenning av<text:s/>faste, flytende og gassformige brensler. Det finnes noen unntak, jf. forurensningsforskriften § 27-2. Noen anlegg trenger også en tillatelse fra forurensningsmyndighetene, jf. § 27-5.<text:s/></text:p>
      <text:p text:style-name="Normal">Virksomheten skal minimum seks uker før planlagt oppstart sende melding til Statsforvalteren med nødvendige opplysninger i tråd med kapittel 27 vedlegg 1. Et forbrenningsanlegg kan ikke starte opp før det har mottatt melding fra Statsforvalteren om at det er registrert, jf. § 27-4. <text:s/></text:p>
      <text:p text:style-name="P2">Forbrenningsanlegg etablert før 20.12.2021 skal sende melding til Statsforvalteren innen 1. oktober 2023 dersom forbrenningsanlegget har nominell tilført termisk effekt over 5 MW, og innen 1. oktober 2028 dersom forbrenningsanlegget har nominell tilført termisk effekt til og med 5 MW.</text:p>
      <text:p text:style-name="P3"/>
      <text:p text:style-name="P4">Opplysninger om virksomheten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Navn på virksomhet:</text:p>
            <text:p text:style-name="P11"/>
            <text:p text:style-name="P12">Organisasjonsnummer:<text:s/></text:p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Gateadresse og poststed:</text:p>
            <text:p text:style-name="P17"/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Forbrenningsanleggets adresse:</text:p>
            <text:p text:style-name="P22"/>
            <text:p text:style-name="P23">Gnr./bnr.: <text:s text:c="6"/></text:p>
            <text:p text:style-name="P24">Kommune:<text:s/></text:p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Ansvarlig for forbrenningsanlegget</text:p>
            <text:p text:style-name="P29"/>
            <text:p text:style-name="P30">Navn:</text:p>
            <text:p text:style-name="P31">Telefonnummer:</text:p>
            <text:p text:style-name="P32"/>
          </table:table-cell>
          <table:table-cell table:style-name="TableCell33">
            <text:p text:style-name="P34"/>
            <text:p text:style-name="P35"/>
            <text:p text:style-name="P36">E-postadresse:</text:p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Hvilken bransje<text:s/>forbrenningsanlegget er tilknyttet (ev. NACE-kode):<text:s/></text:p>
            <text:p text:style-name="P41"/>
          </table:table-cell>
          <table:covered-table-cell/>
        </table:table-row>
      </table:table>
      <text:p text:style-name="P42"/>
      <text:p text:style-name="P43">Planstatus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Vedtatt plan etter Plan- og bygningsloven</text:p>
            <text:p text:style-name="P49">Plan-ID og vedtaksdato:</text:p>
            <text:p text:style-name="P50"/>
            <text:p text:style-name="P51"/>
          </table:table-cell>
        </table:table-row>
      </table:table>
      <text:p text:style-name="P52"/>
      <text:p text:style-name="Normal"><text:span text:style-name="T53">Planlagt oppstart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Dato for planlagt oppstart:<text:s/></text:p>
            <text:p text:style-name="P59"/>
            <text:p text:style-name="P60"><text:span text:style-name="T61">Legg eventuelt ved dokumentasjon som v</text:span>iser at anlegget har vært i<text:s/>drift før 20. desember 2021.</text:p>
          </table:table-cell>
        </table:table-row>
      </table:table>
      <text:soft-page-break/>
      <text:p text:style-name="Normal"><text:span text:style-name="T62">Spredningsberegninger for anlegg etablert etter 19. desember 2021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Anlegg etablert etter 19.12.2021 skal legge ved spredningsberegninger med beregnet skorsteinshøyde, jf. § 27-8. Beregningene skal gjøres av en uavhengig, kompetent faginstans.<text:s/></text:p>
            <text:p text:style-name="P68"/>
          </table:table-cell>
        </table:table-row>
      </table:table>
      <text:p text:style-name="P69"/>
      <text:p text:style-name="Normal"><text:span text:style-name="T70">Opplysninger om forbrenningsanlegg(ene)</text:span><text:span text:style-name="T71"><text:note text:note-class="footnote" text:id="_ftn0"><text:note-citation>1</text:note-citation><text:note-body><text:p text:style-name="Fotnotetekst"><text:s/>Et forbrenningsanlegg kan i utgangspunktet bestå av bare ett anlegg, men mange består av flere. For eksempel kan et anlegg bestå av en konvensjonell gasskjel med cogen-anlegg som<text:s/>nødaggregat. Hvert anlegg spesifiseres med nominell tilført termisk energi.<text:s/></text:p></text:note-body></text:note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Anlegg 1</text:p>
          </table:table-cell>
          <table:table-cell table:style-name="TableCell84">
            <text:p text:style-name="P85">Anlegg 2</text:p>
            <text:p text:style-name="P86"/>
          </table:table-cell>
          <table:table-cell table:style-name="TableCell87">
            <text:p text:style-name="P88">Anlegg 3</text:p>
            <text:p text:style-name="P89"/>
          </table:table-cell>
          <table:table-cell table:style-name="TableCell90">
            <text:p text:style-name="P91">Anlegg 4</text:p>
            <text:p text:style-name="P92"/>
          </table:table-cell>
          <table:table-cell table:style-name="TableCell93">
            <text:p text:style-name="P94"><text:span text:style-name="T95">Summert nominell tilført termisk effekt</text:span><text:span text:style-name="T96"><text:note text:note-class="footnote" text:id="_ftn1"><text:note-citation>2</text:note-citation><text:note-body><text:p text:style-name="Fotnotetekst"><text:s/>To eller flere forbrenningsanlegg satt i drift etter 19.12.2021 skal summeres dersom røykgassen slippes ut eller kan slippes ut gjennom felles skorstein.<text:s/></text:p></text:note-body></text:note></text:span></text:p>
          </table:table-cell>
        </table:table-row>
        <table:table-row table:style-name="TableRow97">
          <table:table-cell table:style-name="TableCell98">
            <text:p text:style-name="P99"><text:span text:style-name="T100">Nominell termisk effekt</text:span><text:span text:style-name="T101"><text:note text:note-class="footnote" text:id="_ftn2"><text:note-citation>3</text:note-citation><text:note-body><text:p text:style-name="Fotnotetekst"><text:s/>Blir også kalt «nominell tilført termisk effekt», «installert innfyrt effekt» og «tilført effekt». Nominell tilført termisk effekt er den effekt som til enhver tid<text:s/>er mulig å utnytte ut fra faktisk brennerkapasitet, uavhengig av hvilket brensel som blir benyttet. Kapasiteten til brenneren er dermed avgjørende for hva effekten er. Hvis kapasiteten er oppgitt i f.eks. liter fyringsolje/time, finnes effekten ved å multiplisere mengden olje pr. time med oljens nedre brennverdi.<text:s/></text:p></text:note-body></text:note></text:span><text:span text:style-name="T102"><text:s/>(MW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ype anlegg (biobrensel/biomasse, dieselmotor, gasskjele/ -turbin, oljekjel, dual fuel motor, ev. annen motor eller forbrenningsanlegg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Renseløsning for røykgassen<text:s/>(multisyklon, posefilter, elektrofilter mm.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ype og andel av brense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Brenselets sammensetning og innhold av forurensning</text:span><text:span text:style-name="T156"><text:note text:note-class="footnote" text:id="_ftn3"><text:note-citation>4</text:note-citation><text:note-body><text:p text:style-name="Fotnotetekst"><text:s/>Gjelder bare anlegg som må ha tillatelse, jf. forurensningsforskriften 27-5 b.<text:s/></text:p></text:note-body></text:note>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Forventet årlige<text:s/></text:span><text:span text:style-name="T171">driftstimer og gjennomsnittlig last i drift</text:span><text:span text:style-name="T172"><text:note text:note-class="footnote" text:id="_ftn4"><text:note-citation>5</text:note-citation><text:note-body><text:p text:style-name="Fotnotetekst"><text:s/>Hvis driftstiden er under 500 timer per år skal det legges ved en erklæring underskrevet av den ansvarlige for forbrenningsanlegget om at forbrenningsanlegget ikke vil bli drevet i mer enn det antall timer.</text:p></text:note-body></text:note>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Normal"/>
      <text:p text:style-name="P183">Eventuelle kommentarer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grid Torsnes</meta:initial-creator>
    <dc:creator>Solum, Marit</dc:creator>
    <meta:creation-date>2025-08-19T11:07:00Z</meta:creation-date>
    <dc:date>2025-08-19T11:11:00Z</dc:date>
    <meta:template xlink:href="Normal" xlink:type="simple"/>
    <meta:editing-cycles>3</meta:editing-cycles>
    <meta:editing-duration>PT300S</meta:editing-duration>
    <meta:user-defined meta:name="ContentTypeId">0x0101005E9941009DF2CA46B1219BA485909B33</meta:user-defined>
    <meta:document-statistic meta:page-count="2" meta:paragraph-count="4" meta:word-count="371" meta:character-count="2337" meta:row-count="16" meta:non-whitespace-character-count="1970"/>
  </office:meta>
</office:document-meta>
</file>