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6.293in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T5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6.3013in" style:use-optimal-column-width="false"/>
    </style:style>
    <style:style style:name="Table56" style:family="table">
      <style:table-properties style:width="6.3013in" fo:margin-left="0in" table:align="left"/>
    </style:style>
    <style:style style:name="TableRow58" style:family="table-row">
      <style:table-row-properties style:min-row-height="0.885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  <style:text-properties fo:language="nn" fo:country="NO"/>
    </style:style>
    <style:style style:name="P64" style:parent-style-name="Normal" style:family="paragraph">
      <style:text-properties fo:font-size="10pt" style:font-size-asian="10pt" style:font-size-complex="10pt" fo:language="nn" fo:country="NO"/>
    </style:style>
    <style:style style:name="T6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6.2916in" style:use-optimal-column-width="false"/>
    </style:style>
    <style:style style:name="Table66" style:family="table">
      <style:table-properties style:width="6.2916in" fo:margin-left="0in" table:align="left"/>
    </style:style>
    <style:style style:name="TableRow68" style:family="table-row">
      <style:table-row-properties style:min-row-height="0.90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1.3229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1.0486in" style:use-optimal-column-width="false"/>
    </style:style>
    <style:style style:name="TableColumn78" style:family="table-column">
      <style:table-column-properties style:column-width="0.9375in" style:use-optimal-column-width="false"/>
    </style:style>
    <style:style style:name="TableColumn79" style:family="table-column">
      <style:table-column-properties style:column-width="1.0104in" style:use-optimal-column-width="false"/>
    </style:style>
    <style:style style:name="TableColumn80" style:family="table-column">
      <style:table-column-properties style:column-width="1.0555in" style:use-optimal-column-width="false"/>
    </style:style>
    <style:style style:name="Table74" style:family="table">
      <style:table-properties style:width="6.291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T183" style:parent-style-name="Standardskriftforavsnit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elding om mellomstore forbrenningsanlegg</text:p>
      <text:p text:style-name="P3">Opplysninger om virksomhete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avn på virksomhet:</text:p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Gateadresse og poststed:</text:p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Forbrenningsanleggets adresse:</text:p>
            <text:p text:style-name="P20"/>
            <text:p text:style-name="P21"/>
            <text:p text:style-name="P22">Gnr/bnr: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Ansvarlig for forbrenningsanlegget</text:p>
            <text:p text:style-name="P27"/>
            <text:p text:style-name="P28">Navn:</text:p>
            <text:p text:style-name="P29">Telefonnummer:</text:p>
            <text:p text:style-name="P30"/>
          </table:table-cell>
          <table:table-cell table:style-name="TableCell31">
            <text:p text:style-name="P32">E-postadresse:</text:p>
            <text:p text:style-name="P33"/>
          </table:table-cell>
        </table:table-row>
        <table:table-row table:style-name="TableRow34">
          <table:table-cell table:style-name="TableCell35">
            <text:p text:style-name="P36">Hvilken bransje forbrenningsanlegget er tilknyttet<text:s/></text:p>
            <text:p text:style-name="P37"/>
            <text:p text:style-name="P38"/>
            <text:p text:style-name="P39">NACE-kode:</text:p>
          </table:table-cell>
          <table:table-cell table:style-name="TableCell40">
            <text:p text:style-name="P41">Organisasjonsnummer:</text:p>
          </table:table-cell>
        </table:table-row>
      </table:table>
      <text:p text:style-name="P42"/>
      <text:p text:style-name="P43">Planstatus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Vedtatt plan etter Plan- og bygningsloven</text:p>
            <text:p text:style-name="P49"/>
            <text:p text:style-name="P50">Plan-ID og vedtaksdato:</text:p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Normal"><text:span text:style-name="T55">Spredningsberegninger for anlegg etablert etter 19. desember 2021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Legg ved spredningsberegninger med beregnet skorsteinshøyde</text:p>
            <text:p text:style-name="P61"/>
            <text:p text:style-name="P62"/>
            <text:p text:style-name="P63">Legg ved informasjon om lokal luftkvalitet</text:p>
          </table:table-cell>
        </table:table-row>
      </table:table>
      <text:p text:style-name="P64"/>
      <text:p text:style-name="Normal"><text:span text:style-name="T65">Planlagt oppstart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to for planlagt oppstart</text:p>
            <text:p text:style-name="P72">eller dokumentasjon som viser at anlegget har vært i drift før 20. desember 2021</text:p>
          </table:table-cell>
        </table:table-row>
      </table:table>
      <text:soft-page-break/>
      <text:p text:style-name="P73">Opplysninger om forbrenningsanlegg(ene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Forbrennings-anlegg 1</text:p>
          </table:table-cell>
          <table:table-cell table:style-name="TableCell86">
            <text:p text:style-name="P87">Forbrennings-anlegg 2</text:p>
            <text:p text:style-name="P88"/>
          </table:table-cell>
          <table:table-cell table:style-name="TableCell89">
            <text:p text:style-name="P90">Forbrennings-anlegg 3</text:p>
            <text:p text:style-name="P91"/>
          </table:table-cell>
          <table:table-cell table:style-name="TableCell92">
            <text:p text:style-name="P93">Forbrennings-anlegg 4</text:p>
            <text:p text:style-name="P94"/>
          </table:table-cell>
          <table:table-cell table:style-name="TableCell95">
            <text:p text:style-name="P96">Summert nominell tilført termisk effekt*</text:p>
          </table:table-cell>
        </table:table-row>
        <table:table-row table:style-name="TableRow97">
          <table:table-cell table:style-name="TableCell98">
            <text:p text:style-name="P99">Nominell termisk effekt (MW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ype forbrenningsanlegg (dieselmotor, gassturbin, dual fuel motor, annen motor eller annet forbrenningsanlegg)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nseløsning for røykgassen</text:p>
            <text:p text:style-name="P127">(Multisyklon, posefilter, elektrofilter etc.)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ype og %-andel av brense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renselets sammensetning og innhold av forurensning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orventet årlige driftstimer og gjennomsnittlig last i drift</text:p>
            <text:p text:style-name="P169"/>
            <text:p text:style-name="P170">Driftstid &lt; 500 timer per år**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To eller flere forbrenningsanlegg satt i drift etter 19. desember 2021 skal summeres dersom røykgassen slippes ut eller kan slippes ut gjennom felles skorstein.<text:s/></text:p>
      <text:p text:style-name="Normal"><text:span text:style-name="T183">**Legg ved erklæring underskrevet av den ansvarlige for forbrenningsanleg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elding om mellomstore forbrenningsanlegg (02.11.22)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rid Torsnes</meta:initial-creator>
    <dc:creator>Berg-Arnesen, Mari Katrine</dc:creator>
    <meta:creation-date>2024-01-04T07:12:00Z</meta:creation-date>
    <dc:date>2024-01-04T07:12:00Z</dc:date>
    <meta:template xlink:href="Normal" xlink:type="simple"/>
    <meta:editing-cycles>2</meta:editing-cycles>
    <meta:editing-duration>PT0S</meta:editing-duration>
    <meta:user-defined meta:name="ContentTypeId">0x0101005E9941009DF2CA46B1219BA485909B33</meta:user-defined>
    <meta:document-statistic meta:page-count="2" meta:paragraph-count="3" meta:word-count="246" meta:character-count="1548" meta:row-count="10" meta:non-whitespace-character-count="1305"/>
  </office:meta>
</office:document-meta>
</file>