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vg:panose-1="0 0 0 0 0 0 0 0 0 0"/>
    <style:font-face style:name="LiberationSerif" svg:font-family="LiberationSerif" style:font-family-generic="swiss" svg:panose-1="0 0 0 0 0 0 0 0 0 0"/>
    <style:font-face style:name="CourierNewPSMT" svg:font-family="CourierNewPSMT" style:font-family-generic="swiss" svg:panose-1="0 0 0 0 0 0 0 0 0 0"/>
  </office:font-face-decl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0465in" style:rel-width="98.44%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416in solid #A6A6A6" fo:border-right="none" style:writing-mode="lr-tb" style:vertical-align="bottom" fo:padding-top="0.059in" fo:padding-left="0.118in" fo:padding-bottom="0.0784in" fo:padding-right="0.075in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416in solid #A6A6A6" fo:background-color="#F5F5F5" style:writing-mode="lr-tb" style:vertical-align="bottom" fo:padding-top="0.059in" fo:padding-left="0.118in" fo:padding-bottom="0.0986in" fo:padding-right="0.075in"/>
    </style:style>
    <style:style style:name="P11" style:parent-style-name="Tittel" style:family="paragraph">
      <style:text-properties fo:language="nb" fo:country="NO"/>
    </style:style>
    <style:style style:name="P12" style:parent-style-name="Normal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T13" style:parent-style-name="Standardskriftforavsnitt" style:family="text">
      <style:text-properties style:font-name="Calibri" style:font-name-complex="Calibri" style:font-weight-complex="bold" fo:color="#000000" fo:font-size="12pt" style:font-size-asian="12pt" style:font-size-complex="12pt" fo:language="nb" fo:country="NO"/>
    </style:style>
    <style:style style:name="T14" style:parent-style-name="Standardskriftforavsnitt" style:family="text">
      <style:text-properties style:font-name="Calibri" style:font-name-complex="Calibri" fo:color="#000000" fo:language="nb" fo:country="NO"/>
    </style:style>
    <style:style style:name="T15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nb" fo:country="NO"/>
    </style:style>
    <style:style style:name="P16" style:parent-style-name="Titteltekst" style:family="paragraph">
      <style:text-properties fo:font-weight="bold" style:font-weight-asian="bold" fo:language="nb" fo:country="NO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416in solid #A6A6A6" fo:border-left="none" fo:border-bottom="0.0034in solid #7F7F7F" fo:border-right="none" style:writing-mode="lr-tb" style:vertical-align="bottom" fo:padding-top="0.059in" fo:padding-left="0.118in" fo:padding-bottom="0.059in" fo:padding-right="0.075in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7F7F7F" fo:border-left="0.0034in solid #404040" fo:border-bottom="0.0034in solid #7F7F7F" fo:border-right="0.0034in solid #404040" style:writing-mode="lr-tb" style:vertical-align="bottom" fo:padding-top="0.059in" fo:padding-left="0.118in" fo:padding-bottom="0.059in" fo:padding-right="0.075in"/>
    </style:style>
    <style:style style:name="T21" style:parent-style-name="Standardskriftforavsnitt" style:family="text">
      <style:text-properties fo:font-size="13pt" style:font-size-asian="13pt"/>
    </style:style>
    <style:style style:name="T22" style:parent-style-name="Standardskriftforavsnitt" style:family="text">
      <style:text-properties fo:font-size="13pt" style:font-size-asian="13pt"/>
    </style:style>
    <style:style style:name="T23" style:parent-style-name="Standardskriftforavsnitt" style:family="text">
      <style:text-properties fo:font-size="13pt" style:font-size-asian="13pt"/>
    </style:style>
    <style:style style:name="T24" style:parent-style-name="Standardskriftforavsnitt" style:family="text">
      <style:text-properties fo:font-size="13pt" style:font-size-asian="13pt"/>
    </style:style>
    <style:style style:name="T25" style:parent-style-name="Standardskriftforavsnitt" style:family="text">
      <style:text-properties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33" style:parent-style-name="Normal" style:family="paragraph">
      <style:text-properties fo:text-shadow="0.0291in 0.0291in 0.0555in 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9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4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Cell45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1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6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63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70" style:parent-style-name="Overskrift1" style:list-style-name="LFO13" style:family="paragraph">
      <style:paragraph-properties fo:keep-with-next="always"/>
    </style:style>
    <style:style style:name="P71" style:parent-style-name="Normal" style:family="paragraph">
      <style:paragraph-properties style:text-autospace="none" fo:margin-top="0in">
        <style:tab-stops/>
      </style:paragraph-properties>
      <style:text-properties style:font-name-complex="Calibri" style:font-weight-complex="normal" fo:color="#000000"/>
    </style:style>
    <style:style style:name="P72" style:parent-style-name="Normal" style:family="paragraph">
      <style:paragraph-properties style:text-autospace="none" fo:margin-top="0in">
        <style:tab-stops/>
      </style:paragraph-properties>
      <style:text-properties style:font-name-complex="Calibri" style:font-weight-complex="normal" fo:color="#000000"/>
    </style:style>
    <style:style style:name="P73" style:parent-style-name="Normal" style:family="paragraph">
      <style:paragraph-properties style:text-autospace="none" fo:margin-top="0in">
        <style:tab-stops/>
      </style:paragraph-properties>
    </style:style>
    <style:style style:name="T74" style:parent-style-name="Standardskriftforavsnitt" style:family="text">
      <style:text-properties style:font-name-complex="Calibri" fo:font-weight="bold" style:font-weight-asian="bold" fo:color="#000000"/>
    </style:style>
    <style:style style:name="P75" style:parent-style-name="Listeavsnitt" style:list-style-name="LFO18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language="nb" fo:country="NO"/>
    </style:style>
    <style:style style:name="P76" style:parent-style-name="Listeavsnitt" style:list-style-name="LFO18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language="nb" fo:country="NO"/>
    </style:style>
    <style:style style:name="P77" style:parent-style-name="Listeavsnitt" style:list-style-name="LFO18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language="nb" fo:country="NO"/>
    </style:style>
    <style:style style:name="P78" style:parent-style-name="Listeavsnitt" style:list-style-name="LFO18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language="nb" fo:country="NO"/>
    </style:style>
    <style:style style:name="P79" style:parent-style-name="Listeavsnitt" style:list-style-name="LFO18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language="nb" fo:country="NO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82" style:parent-style-name="Standardskriftforavsnitt" style:family="text">
      <style:text-properties fo:language="nb" fo:country="NO"/>
    </style:style>
    <style:style style:name="T83" style:parent-style-name="Standardskriftforavsnitt" style:family="text">
      <style:text-properties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language="nb" fo:country="NO"/>
    </style:style>
    <style:style style:name="T86" style:parent-style-name="Standardskriftforavsnitt" style:family="text">
      <style:text-properties fo:language="nb" fo:country="NO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language="nb" fo:country="NO"/>
    </style:style>
    <style:style style:name="T91" style:parent-style-name="Standardskriftforavsnitt" style:family="text">
      <style:text-properties fo:language="nb" fo:country="NO"/>
    </style:style>
    <style:style style:name="T92" style:parent-style-name="Standardskriftforavsnitt" style:family="text">
      <style:text-properties fo:language="nb" fo:country="NO"/>
    </style:style>
    <style:style style:name="T93" style:parent-style-name="Standardskriftforavsnitt" style:family="text">
      <style:text-properties fo:language="nb" fo:country="NO"/>
    </style:style>
    <style:style style:name="T94" style:parent-style-name="Standardskriftforavsnitt" style:family="text">
      <style:text-properties fo:language="nb" fo:country="NO"/>
    </style:style>
    <style:style style:name="T95" style:parent-style-name="Standardskriftforavsnitt" style:family="text">
      <style:text-properties fo:language="nb" fo:country="NO"/>
    </style:style>
    <style:style style:name="T96" style:parent-style-name="Standardskriftforavsnitt" style:family="text">
      <style:text-properties fo:language="nb" fo:country="NO"/>
    </style:style>
    <style:style style:name="T97" style:parent-style-name="Standardskriftforavsnitt" style:family="text">
      <style:text-properties fo:language="nb" fo:country="NO"/>
    </style:style>
    <style:style style:name="T98" style:parent-style-name="Standardskriftforavsnitt" style:family="text">
      <style:text-properties fo:language="nb" fo:country="NO"/>
    </style:style>
    <style:style style:name="P99" style:parent-style-name="Overskriftutennummer" style:family="paragraph">
      <style:text-properties fo:language="nb" fo:country="NO"/>
    </style:style>
    <style:style style:name="T100" style:parent-style-name="Standardskriftforavsnitt" style:family="text">
      <style:text-properties fo:language="nb" fo:country="NO"/>
    </style:style>
    <style:style style:name="T101" style:parent-style-name="Standardskriftforavsnitt" style:family="text">
      <style:text-properties fo:language="nb" fo:country="NO"/>
    </style:style>
    <style:style style:name="P102" style:parent-style-name="Normalavkryssing" style:family="paragraph">
      <style:text-properties fo:language="nb" fo:country="NO"/>
    </style:style>
    <style:style style:name="P103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104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105" style:parent-style-name="Normal12" style:family="paragraph">
      <style:paragraph-properties fo:keep-with-next="always"/>
    </style:style>
    <style:style style:name="P106" style:parent-style-name="Normaluthevet" style:family="paragraph">
      <style:paragraph-properties fo:keep-with-next="alway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09" style:parent-style-name="Overskrift2" style:list-style-name="LFO13" style:family="paragraph">
      <style:paragraph-properties fo:keep-with-next="alway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2" style:parent-style-name="Standardskriftforavsnitt" style:family="text">
      <style:text-properties fo:font-size="10pt" style:font-size-asian="10pt" fo:language="nb" fo:country="NO"/>
    </style:style>
    <style:style style:name="TableCell11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6" style:parent-style-name="Standardskriftforavsnitt" style:family="text">
      <style:text-properties fo:font-size="10pt" style:font-size-asian="10pt" fo:language="nb" fo:country="NO"/>
    </style:style>
    <style:style style:name="TableCell11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20" style:parent-style-name="Normalavkryssing" style:family="paragraph">
      <style:text-properties fo:font-size="10pt" style:font-size-asian="10pt" fo:language="nb" fo:country="NO"/>
    </style:style>
    <style:style style:name="TableCell12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26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9" style:parent-style-name="Standardskriftforavsnitt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33" style:parent-style-name="Standardskriftforavsnitt" style:family="text"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37" style:parent-style-name="Standardskriftforavsnitt" style:family="text">
      <style:text-properties fo:font-size="10pt" style:font-size-asian="10pt" fo:language="nb" fo:country="NO"/>
    </style:style>
    <style:style style:name="TableCell138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41" style:parent-style-name="Normalavkryssing" style:family="paragraph">
      <style:text-properties fo:font-size="10pt" style:font-size-asian="10pt" fo:language="nb" fo:country="NO"/>
    </style:style>
    <style:style style:name="P142" style:parent-style-name="Normalavkryssing" style:family="paragraph">
      <style:paragraph-properties fo:margin-left="0in" fo:text-indent="0in">
        <style:tab-stops>
          <style:tab-stop style:type="left" style:position="2.1659in"/>
        </style:tab-stops>
      </style:paragraph-properties>
    </style:style>
    <style:style style:name="T143" style:parent-style-name="Standardskriftforavsnitt" style:family="text">
      <style:text-properties fo:font-size="10pt" style:font-size-asian="10pt" fo:language="nb" fo:country="NO"/>
    </style:style>
    <style:style style:name="TableCell14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49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5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8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72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75" style:parent-style-name="Normal" style:family="paragraph">
      <style:paragraph-properties>
        <style:tab-stops/>
      </style:paragraph-properties>
    </style:style>
    <style:style style:name="TableCell17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77" style:parent-style-name="Normal" style:family="paragraph">
      <style:paragraph-properties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80" style:parent-style-name="Normal" style:family="paragraph">
      <style:paragraph-properties>
        <style:tab-stops/>
      </style:paragraph-properties>
    </style:style>
    <style:style style:name="TableCell18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82" style:parent-style-name="Normal" style:family="paragraph">
      <style:paragraph-properties>
        <style:tab-stops/>
      </style:paragraph-properties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P185" style:parent-style-name="Normal" style:family="paragraph">
      <style:paragraph-properties>
        <style:tab-stops/>
      </style:paragraph-properties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90" style:parent-style-name="Normal" style:family="paragraph">
      <style:paragraph-properties>
        <style:tab-stops/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93" style:parent-style-name="Normaluthevet" style:family="paragraph">
      <style:paragraph-properties fo:keep-with-next="always"/>
    </style:style>
    <style:style style:name="P194" style:parent-style-name="Normal" style:family="paragraph">
      <style:paragraph-properties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97" style:parent-style-name="Normaluthevet" style:family="paragraph">
      <style:paragraph-properties fo:keep-with-next="always"/>
    </style:style>
    <style:style style:name="P198" style:parent-style-name="Normal" style:family="paragraph">
      <style:paragraph-properties>
        <style:tab-stops/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1" style:parent-style-name="Normal" style:family="paragraph">
      <style:paragraph-properties>
        <style:tab-stops/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4" style:parent-style-name="Normaluthevet" style:family="paragraph">
      <style:paragraph-properties fo:keep-with-next="always"/>
    </style:style>
    <style:style style:name="P205" style:parent-style-name="Normal" style:family="paragraph">
      <style:paragraph-properties>
        <style:tab-stops/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0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P211" style:parent-style-name="Normal" style:family="paragraph">
      <style:paragraph-properties>
        <style:tab-stops/>
      </style:paragraph-properties>
    </style:style>
    <style:style style:name="P212" style:parent-style-name="Normal" style:family="paragraph">
      <style:paragraph-properties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15" style:parent-style-name="Normal" style:family="paragraph">
      <style:paragraph-properties style:text-autospace="none" fo:margin-top="0in">
        <style:tab-stops/>
      </style:paragraph-properties>
    </style:style>
    <style:style style:name="P216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17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18" style:parent-style-name="Normal" style:family="paragraph">
      <style:paragraph-properties>
        <style:tab-stops/>
      </style:paragraph-properties>
    </style:style>
    <style:style style:name="P219" style:parent-style-name="Normal" style:family="paragraph">
      <style:paragraph-properties>
        <style:tab-stops/>
      </style:paragraph-properties>
    </style:style>
    <style:style style:name="P220" style:parent-style-name="Normal" style:family="paragraph">
      <style:paragraph-properties>
        <style:tab-stops/>
      </style:paragraph-properties>
    </style:style>
    <style:style style:name="P221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24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25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T226" style:parent-style-name="Standardskriftforavsnitt" style:family="text">
      <style:text-properties style:font-name-complex="Calibri"/>
    </style:style>
    <style:style style:name="T227" style:parent-style-name="Standardskriftforavsnitt" style:family="text">
      <style:text-properties style:font-name-complex="Calibri"/>
    </style:style>
    <style:style style:name="T228" style:parent-style-name="Standardskriftforavsnitt" style:family="text">
      <style:text-properties style:font-name-complex="Calibri"/>
    </style:style>
    <style:style style:name="T229" style:parent-style-name="Standardskriftforavsnitt" style:family="text">
      <style:text-properties style:font-name-complex="Calibri"/>
    </style:style>
    <style:style style:name="T230" style:parent-style-name="Standardskriftforavsnitt" style:family="text">
      <style:text-properties style:font-name-complex="Calibri"/>
    </style:style>
    <style:style style:name="P231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2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3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4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5" style:parent-style-name="Normal" style:family="paragraph">
      <style:paragraph-properties style:text-autospace="none" fo:margin-top="0in">
        <style:tab-stops/>
      </style:paragraph-properties>
      <style:text-properties style:font-name="CourierNewPSMT" style:font-name-complex="CourierNewPSMT"/>
    </style:style>
    <style:style style:name="P236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37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38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9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40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41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50" style:parent-style-name="Normaluthevet" style:family="paragraph">
      <style:paragraph-properties fo:keep-with-next="alway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53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254" style:parent-style-name="Standardskriftforavsnitt" style:family="text">
      <style:text-properties fo:language="nb" fo:country="NO"/>
    </style:style>
    <style:style style:name="T255" style:parent-style-name="Standardskriftforavsnitt" style:family="text">
      <style:text-properties fo:language="nb" fo:country="NO"/>
    </style:style>
    <style:style style:name="T256" style:parent-style-name="Standardskriftforavsnitt" style:family="text">
      <style:text-properties fo:language="nb" fo:country="NO"/>
    </style:style>
    <style:style style:name="T257" style:parent-style-name="Standardskriftforavsnitt" style:family="text">
      <style:text-properties fo:language="nb" fo:country="NO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986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62" style:parent-style-name="Listepunkt1" style:list-style-name="LFO15" style:family="paragraph">
      <style:text-properties fo:language="nb" fo:country="NO"/>
    </style:style>
    <style:style style:name="P263" style:parent-style-name="Listepunkt1" style:list-style-name="LFO15" style:family="paragraph">
      <style:text-properties fo:language="nb" fo:country="NO"/>
    </style:style>
    <style:style style:name="P264" style:parent-style-name="Listepunkt1" style:list-style-name="LFO15" style:family="paragraph">
      <style:text-properties fo:language="nb" fo:country="NO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P283" style:parent-style-name="Listepunkt1" style:list-style-name="LFO15" style:family="paragraph">
      <style:text-properties fo:language="nb" fo:country="NO"/>
    </style:style>
    <style:style style:name="P284" style:parent-style-name="Listepunkt1" style:list-style-name="LFO15" style:family="paragraph">
      <style:text-properties fo:language="nb" fo:country="NO"/>
    </style:style>
    <style:style style:name="P285" style:parent-style-name="Listepunkt1" style:list-style-name="LFO15" style:family="paragraph">
      <style:text-properties fo:language="nb" fo:country="NO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34in solid #404040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88" style:family="table-cell">
      <style:table-cell-properties fo:border-top="0.0034in solid #404040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91" style:parent-style-name="Overskriftutennummer" style:family="paragraph">
      <style:text-properties fo:language="nb" fo:country="NO"/>
    </style:style>
    <style:style style:name="P292" style:parent-style-name="Listepunkt1" style:list-style-name="LFO15" style:family="paragraph">
      <style:text-properties fo:language="nb" fo:country="NO"/>
    </style:style>
    <style:style style:name="P293" style:parent-style-name="Listepunkt1" style:list-style-name="LFO15" style:family="paragraph">
      <style:text-properties fo:language="nb" fo:country="NO"/>
    </style:style>
    <style:style style:name="P294" style:parent-style-name="Listepunkt1" style:list-style-name="LFO15" style:family="paragraph">
      <style:text-properties fo:language="nb" fo:country="NO"/>
    </style:style>
    <style:style style:name="P295" style:parent-style-name="Listepunkt1" style:list-style-name="LFO15" style:family="paragraph">
      <style:text-properties fo:language="nb" fo:country="NO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9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4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7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1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13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16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P319" style:parent-style-name="Normalhengende" style:family="paragraph">
      <style:text-properties fo:font-weight="bold" style:font-weight-asian="bold" style:font-weight-complex="normal"/>
    </style:style>
    <style:style style:name="TableCell32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323" style:family="table-cell">
      <style:table-cell-properties fo:border-top="none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324" style:family="table-row">
      <style:table-row-properties style:min-row-height="1.3923in" style:use-optimal-row-height="false" fo:keep-together="always"/>
    </style:style>
    <style:style style:name="TableCell325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326" style:parent-style-name="Overskriftutennummer" style:family="paragraph">
      <style:text-properties fo:language="nb" fo:country="NO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331" style:parent-style-name="Standardskriftforavsnitt" style:family="text">
      <style:text-properties fo:language="nb" fo:country="NO"/>
    </style:style>
    <style:style style:name="T332" style:parent-style-name="Standardskriftforavsnitt" style:family="text">
      <style:text-properties fo:language="nb" fo:country="NO"/>
    </style:style>
    <style:style style:name="T333" style:parent-style-name="Standardskriftforavsnitt" style:family="text">
      <style:text-properties fo:language="nb" fo:country="NO"/>
    </style:style>
    <style:style style:name="T334" style:parent-style-name="Standardskriftforavsnitt" style:family="text">
      <style:text-properties fo:language="nb" fo:country="NO"/>
    </style:style>
    <style:style style:name="T335" style:parent-style-name="Standardskriftforavsnitt" style:family="text">
      <style:text-properties fo:language="nb" fo:country="NO"/>
    </style:style>
    <style:style style:name="T336" style:parent-style-name="Standardskriftforavsnitt" style:family="text">
      <style:text-properties fo:language="nb" fo:country="NO"/>
    </style:style>
    <style:style style:name="T337" style:parent-style-name="Standardskriftforavsnitt" style:family="text">
      <style:text-properties fo:language="nb" fo:country="NO"/>
    </style:style>
    <style:style style:name="P338" style:parent-style-name="Overskriftutennummer" style:family="paragraph">
      <style:text-properties fo:language="nb" fo:country="NO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341" style:parent-style-name="Listepunkt1" style:list-style-name="LFO15" style:family="paragraph">
      <style:text-properties fo:language="nb" fo:country="NO"/>
    </style:style>
    <style:style style:name="P342" style:parent-style-name="Listepunkt1" style:list-style-name="LFO15" style:family="paragraph">
      <style:text-properties fo:language="nb" fo:country="NO"/>
    </style:style>
    <style:style style:name="T343" style:parent-style-name="Standardskriftforavsnitt" style:family="text">
      <style:text-properties fo:language="nb" fo:country="NO"/>
    </style:style>
    <style:style style:name="T344" style:parent-style-name="Standardskriftforavsnitt" style:family="text">
      <style:text-properties fo:language="nb" fo:country="NO"/>
    </style:style>
    <style:style style:name="T345" style:parent-style-name="Standardskriftforavsnitt" style:family="text">
      <style:text-properties fo:language="nb" fo:country="NO"/>
    </style:style>
    <style:style style:name="T346" style:parent-style-name="Standardskriftforavsnitt" style:family="text">
      <style:text-properties fo:language="nb" fo:country="NO"/>
    </style:style>
    <style:style style:name="P347" style:parent-style-name="Overskriftutennummer" style:family="paragraph">
      <style:text-properties fo:language="nb" fo:country="NO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P352" style:parent-style-name="Listepunkt2" style:list-style-name="LFO15" style:family="paragraph">
      <style:text-properties fo:language="nb" fo:country="NO"/>
    </style:style>
    <style:style style:name="P353" style:parent-style-name="Listepunkt2" style:list-style-name="LFO15" style:family="paragraph">
      <style:text-properties fo:language="nb" fo:country="NO"/>
    </style:style>
    <style:style style:name="P354" style:parent-style-name="Listepunkt2" style:list-style-name="LFO15" style:family="paragraph">
      <style:text-properties fo:language="nb" fo:country="NO"/>
    </style:style>
    <style:style style:name="P355" style:parent-style-name="Listepunkt3" style:list-style-name="LFO15" style:family="paragraph">
      <style:text-properties fo:language="nb" fo:country="NO"/>
    </style:style>
    <style:style style:name="T356" style:parent-style-name="Standardskriftforavsnitt" style:family="text">
      <style:text-properties fo:language="nb" fo:country="NO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34in solid #404040" style:writing-mode="lr-tb" style:vertical-align="bottom" fo:padding-top="0.118in" fo:padding-left="0.118in" fo:padding-bottom="0.118in" fo:padding-right="0.075in"/>
    </style:style>
    <style:style style:name="P359" style:parent-style-name="Normal12" style:family="paragraph">
      <style:paragraph-properties>
        <style:tab-stops>
          <style:tab-stop style:type="left" style:leader-style="dotted" style:leader-text="." style:position="3.0347in"/>
        </style:tab-stops>
      </style:paragraph-properties>
    </style:style>
    <style:style style:name="T360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1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2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3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4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5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6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7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8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9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Logo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RAPPORTERING PÅ TILSKUDD 2022</text:p>
            <text:p text:style-name="P12"/>
            <text:p text:style-name="Titteltekst"><text:span text:style-name="T13"><text:s/></text:span><text:span text:style-name="T14">Tilbud til voksne med behov for langvarig oppfølging og sammensatte tjenester</text:span><text:span text:style-name="T15"><text:s/></text:span></text:p>
            <text:p text:style-name="P16">Kap. 0765 post 60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luthevet">Tiltakets tittel</text:p>
            <text:p text:style-name="Normal"><text:span text:style-name="T21"> </text:span><text:span text:style-name="T22"> </text:span><text:span text:style-name="T23"> </text:span><text:span text:style-name="T24"> </text:span><text:span text:style-name="T25"> </text:span></text:p>
            <text:p text:style-name="Normal"/>
            <text:p text:style-name="Normaluthevet">Statsforvalters<text:s/>referanse:<text:s/>     </text:p>
            <text:p text:style-name="Normal">Saksnummer, merket<text:s/><text:span text:style-name="Utheving">V</text:span><text:span text:style-name="Utheving">år referanse</text:span><text:s/>i siste brev dere mottok under denne ordningen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h text:style-name="Overskrift1" text:outline-level="1">informasjon om mottaker</text:h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Normaluthevet">Skjema er utfylt av: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Fornavn</text:p>
          </table:table-cell>
          <table:covered-table-cell/>
          <table:table-cell table:style-name="TableCell36" table:number-columns-spanned="2">
            <text:p text:style-name="Normal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Etternavn</text:p>
          </table:table-cell>
          <table:covered-table-cell/>
          <table:table-cell table:style-name="TableCell39" table:number-columns-spanned="2">
            <text:p text:style-name="Normal">    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Tittel</text:p>
          </table:table-cell>
          <table:covered-table-cell/>
          <table:table-cell table:style-name="TableCell42" table:number-columns-spanned="2">
            <text:p text:style-name="Normal">     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uthevet">Virksomhet/kommune/helseforetak</text:p>
          </table:table-cell>
          <table:covered-table-cell/>
          <table:table-cell table:style-name="TableCell45" table:number-columns-spanned="2">
            <text:p text:style-name="Normal">    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Normal">Adresse</text:p>
          </table:table-cell>
          <table:covered-table-cell/>
          <table:table-cell table:style-name="TableCell48" table:number-columns-spanned="2">
            <text:p text:style-name="Normal">    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">Postnummer/-sted</text:p>
          </table:table-cell>
          <table:covered-table-cell/>
          <table:table-cell table:style-name="TableCell51" table:number-columns-spanned="2">
            <text:p text:style-name="Normal">    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Organisasjonsnummer</text:p>
          </table:table-cell>
          <table:covered-table-cell/>
          <table:table-cell table:style-name="TableCell54" table:number-columns-spanned="2">
            <text:p text:style-name="Normal">     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>E-postadresse<text:line-break/>Postmottak / offisiell e‑postadresse til søker</text:p>
          </table:table-cell>
          <table:covered-table-cell/>
          <table:table-cell table:style-name="TableCell57" table:number-columns-spanned="2">
            <text:p text:style-name="Normal">     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Webadresse</text:p>
          </table:table-cell>
          <table:covered-table-cell/>
          <table:table-cell table:style-name="TableCell60" table:number-columns-spanned="2">
            <text:p text:style-name="Normal">     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Normal">Kontonummer</text:p>
          </table:table-cell>
          <table:covered-table-cell/>
          <table:table-cell table:style-name="TableCell63" table:number-columns-spanned="2">
            <text:p text:style-name="Normal">     </text:p>
          </table:table-cell>
          <table:covered-table-cell/>
        </table:table-row>
        <table:table-row table:style-name="TableRow64">
          <table:table-cell table:style-name="TableCell65" table:number-columns-spanned="4">
            <text:h text:style-name="Overskrift2" text:outline-level="2">Samarbeidsaktører i tiltaket</text:h>
            <text:p text:style-name="Normal">Angi informasjon om alle andre virksomheter eller organisasjoner dere samarbeider med om tiltaket med kontaktinformasjon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h text:style-name="P70" text:outline-level="1">Rapportering på måloppnåelse</text:h>
            <text:p text:style-name="P71">Målet med ordningen er å styrke tilbudet til personer med langvarige og sammensatte tjenestebehov gjennom å etablere helhetlige, samtidige og tverrfaglige tjenester fra ulike nivåer og sektorer. Tjenestetilbud skal utvikles og iverksettes sammen med brukere/pasienter.<text:s/></text:p>
            <text:p text:style-name="P72"/>
            <text:p text:style-name="P73"><text:span text:style-name="T74">Delmål:<text:s/></text:span></text:p>
            <text:list text:style-name="LFO18" text:continue-numbering="true">
              <text:list-item>
                <text:p text:style-name="P75">Bidra til at tjenesteutviklingen har skjer på målgruppens egne arena og premisser, med særlig vekt på livsmestring og sosial inkludering.<text:s/></text:p>
              </text:list-item>
              <text:list-item>
                <text:p text:style-name="P76">Bidra til målgruppens deltagelse i aktiviteter med sikte på bedret livskvalitet, mestring og mulighet for en aktiv og meningsfull tilværelse<text:s/></text:p>
              </text:list-item>
              <text:list-item>
                <text:p text:style-name="P77">Bidra til at flere kommuner og helseforetak etablerer og iverksetter kunnskapsbaserte metoder, modeller og tiltak for målgruppen.<text:s/></text:p>
              </text:list-item>
              <text:list-item>
                <text:p text:style-name="P78">Bidra til omstilling av eksisterende tjenester innen psykisk helse og rus, i retning mer oppsøkende og fleksible tjenester i kommuner og helseforetak.<text:s/></text:p>
              </text:list-item>
              <text:list-item>
                <text:p text:style-name="P79">Bidra til fortsatt utprøving og evaluering av nye metoder/arbeidsformer og modeller på psykisk helse-, rus- og voldsfeltet.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h text:style-name="Overskrift2" text:outline-level="2">Tiltakets innretning</text:h>
            <text:p text:style-name="Normalavkryssing"><text:tab/>ACT-team (Assertive Community Treatment)</text:p>
            <text:p text:style-name="Normalavkryssing"><text:tab/>FACT-team (Flexible Assertive Community Treatment)</text:p>
            <text:p text:style-name="Normalavkryssing"><text:s text:c="3"/>FACT- ung <text:s/>(Flexible Assertive Community Treatment)</text:p>
            <text:p text:style-name="Normalavkryssing"><text:bookmark-start text:name="_Hlk532811010"/><text:bookmark-end text:name="_Hlk532811010"/><text:span text:style-name="T82"><text:tab/>Andre tverrfaglige oppsøkende og teambaserte tjenester</text:span></text:p>
            <text:p text:style-name="Normalavkryssing"><text:span text:style-name="T83"><text:tab/>Forprosjekt ACT/FACT</text:span><text:span text:style-name="T84">: Voksne</text:span></text:p>
            <text:p text:style-name="Normalavkryssing"><text:span text:style-name="T85"><text:tab/>Forprosjekt ACT/FACT: Ungdom</text:span></text:p>
            <text:p text:style-name="Normalavkryssing"><text:span text:style-name="T86"><text:tab/>Mottaks- og oppfølgingssenter (MO-senter)</text:span></text:p>
            <text:p text:style-name="Normalavkryssing"><text:span text:style-name="T87"><text:tab/>Housing First</text:span></text:p>
            <text:p text:style-name="Normalavkryssing"><text:span text:style-name="T88"><text:tab/>Behandlingsforberedende tiltak</text:span></text:p>
            <text:p text:style-name="Normalavkryssing"><text:span text:style-name="T89"><text:tab/>Lavterskel substitusjonsbehandlingstilbud, f.eks. etter modell av LASSO</text:span></text:p>
            <text:p text:style-name="Normalavkryssing"><text:span text:style-name="T90"><text:tab/></text:span><text:span text:style-name="T91">Andre<text:s/></text:span><text:span text:style-name="T92">L</text:span><text:span text:style-name="T93">av</text:span><text:span text:style-name="T94">terskeltilbud rettet mot barn og unge</text:span></text:p>
            <text:p text:style-name="Normalavkryssing"><text:span text:style-name="T95"><text:tab/>Annet tiltak rettet mot målgruppen voksne</text:span><text:span text:style-name="T96">: spesifiser</text:span></text:p>
            <text:p text:style-name="Normalavkryssing"><text:span text:style-name="T97"><text:tab/>Annet tiltak rettet mot målgruppen barn og unge</text:span><text:span text:style-name="T98">:spesifiser</text:span></text:p>
            <text:p text:style-name="P99">Spesielt for ACT- og FACT-team:<text:s/>voksne/ungdom</text:p>
            <text:p text:style-name="Normal">Er teamet etablert/planlegges etablert i henhold til modellen, jf. beskrivelse<text:s/><text:line-break/>i<text:s/>ACT og FACT-håndbøker/andre sentrale føringer?</text:p>
            <text:p text:style-name="Normalavkryssing"><text:span text:style-name="T100"><text:tab/>Ja</text:span></text:p>
            <text:p text:style-name="Normalavkryssing"><text:span text:style-name="T101"><text:tab/>Nei</text:span></text:p>
            <text:p text:style-name="P102"/>
            <text:p text:style-name="Normal">Er det gjennomført Fidelitymåling år 1 eller 3? Beskriv:</text:p>
            <text:p text:style-name="Normal">     </text:p>
            <text:p text:style-name="Normal"/>
            <text:p text:style-name="P103">Om tiltaket er forankret i kommune og spesialisthelsetjenesten?</text:p>
            <text:p text:style-name="P104"/>
            <text:p text:style-name="Normal">     </text:p>
            <text:p text:style-name="Normal"/>
            <text:p text:style-name="Normal">Har ACT/FACT-temaet gjennomført Fidelity skalering? Og hva var utfallet?</text:p>
            <text:p text:style-name="Normaluthevet">Skriv her</text:p>
            <text:p text:style-name="Normal">     </text:p>
            <text:p text:style-name="Normal"/>
            <text:p text:style-name="P105">Har<text:s/><text:s/>teamansatte deltatt på nasjonalt eller regionalt opplæringsseminar<text:s/><text:line-break/>i ACT- og FACT-modellen?</text:p>
            <text:p text:style-name="P106">Skriv<text:s/>her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4">
            <text:h text:style-name="P109" text:outline-level="2">Tiltakets finansiering og varighet</text:h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Normalavkryssing"><text:span text:style-name="T112">Tiltaket mottok tilskudd første år</text:span></text:p>
          </table:table-cell>
          <table:covered-table-cell/>
          <table:covered-table-cell/>
          <table:table-cell table:style-name="TableCell113">
            <text:p text:style-name="Normal">     </text:p>
          </table:table-cell>
        </table:table-row>
        <table:table-row table:style-name="TableRow114">
          <table:table-cell table:style-name="TableCell115" table:number-columns-spanned="3">
            <text:p text:style-name="Normalavkryssing"><text:span text:style-name="T116">Tiltaket hadde oppstart i år</text:span></text:p>
          </table:table-cell>
          <table:covered-table-cell/>
          <table:covered-table-cell/>
          <table:table-cell table:style-name="TableCell117">
            <text:p text:style-name="Normal">     </text:p>
          </table:table-cell>
        </table:table-row>
        <table:table-row table:style-name="TableRow118">
          <table:table-cell table:style-name="TableCell119" table:number-columns-spanned="3">
            <text:p text:style-name="P120">Tiltaket/prosjektet er planlagt ferdigstilt i år</text:p>
          </table:table-cell>
          <table:covered-table-cell/>
          <table:covered-table-cell/>
          <table:table-cell table:style-name="TableCell121">
            <text:p text:style-name="Normal">     </text:p>
          </table:table-cell>
        </table:table-row>
        <table:table-row table:style-name="TableRow122">
          <table:table-cell table:style-name="TableCell123" table:number-columns-spanned="4">
            <text:p text:style-name="Normal">Har tiltaket budsjett som oppretterholder tiltaket for det året tilskuddet avsluttes? Kommentar: <text:s/>     <text:s text:c="3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h text:style-name="Overskrift2" text:outline-level="2">Personell i tiltaket</text:h>
          </table:table-cell>
          <table:covered-table-cell/>
          <table:covered-table-cell/>
          <table:table-cell table:style-name="TableCell126">
            <text:p text:style-name="Normal">Antall</text:p>
          </table:table-cell>
        </table:table-row>
        <table:table-row table:style-name="TableRow127">
          <table:table-cell table:style-name="TableCell128" table:number-columns-spanned="3">
            <text:p text:style-name="Normalavkryssing"><text:span text:style-name="T129">Årsverk fra kommunen</text:span></text:p>
          </table:table-cell>
          <table:covered-table-cell/>
          <table:covered-table-cell/>
          <table:table-cell table:style-name="TableCell130">
            <text:p text:style-name="Normal">     </text:p>
          </table:table-cell>
        </table:table-row>
        <table:table-row table:style-name="TableRow131">
          <table:table-cell table:style-name="TableCell132" table:number-columns-spanned="3">
            <text:p text:style-name="Normalavkryssing"><text:span text:style-name="T133">Årsverk fra spesialisthelsetjenesten</text:span></text:p>
          </table:table-cell>
          <table:covered-table-cell/>
          <table:covered-table-cell/>
          <table:table-cell table:style-name="TableCell134">
            <text:p text:style-name="Normal">     </text:p>
          </table:table-cell>
        </table:table-row>
        <table:table-row table:style-name="TableRow135">
          <table:table-cell table:style-name="TableCell136" table:number-columns-spanned="3">
            <text:p text:style-name="Normalavkryssing"><text:span text:style-name="T137">Sum antall årsverk i tiltaket</text:span></text:p>
          </table:table-cell>
          <table:covered-table-cell/>
          <table:covered-table-cell/>
          <table:table-cell table:style-name="TableCell138">
            <text:p text:style-name="Normal">     </text:p>
          </table:table-cell>
        </table:table-row>
        <table:table-row table:style-name="TableRow139">
          <table:table-cell table:style-name="TableCell140" table:number-columns-spanned="3">
            <text:p text:style-name="P141">Antall årsverk finansiert over tilskuddsordningen</text:p>
            <text:p text:style-name="P142"><text:span text:style-name="T143">Antall FACT</text:span></text:p>
          </table:table-cell>
          <table:covered-table-cell/>
          <table:covered-table-cell/>
          <table:table-cell table:style-name="TableCell144">
            <text:p text:style-name="Normal">     </text:p>
          </table:table-cell>
        </table:table-row>
        <table:table-row table:style-name="TableRow145">
          <table:table-cell table:style-name="TableCell146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h text:style-name="Overskrift2" text:outline-level="2">Kompetanse som inngår i tiltaket</text:h>
          </table:table-cell>
          <table:covered-table-cell/>
          <table:covered-table-cell/>
          <table:table-cell table:style-name="TableCell149">
            <text:p text:style-name="Normal">Andel årsverk</text:p>
          </table:table-cell>
        </table:table-row>
        <table:table-row table:style-name="TableRow150">
          <table:table-cell table:style-name="TableCell151" table:number-columns-spanned="3">
            <text:p text:style-name="Normalavkryssing"><text:tab/>Sosialfaglig</text:p>
          </table:table-cell>
          <table:covered-table-cell/>
          <table:covered-table-cell/>
          <table:table-cell table:style-name="TableCell152">
            <text:p text:style-name="Normal">     </text:p>
          </table:table-cell>
        </table:table-row>
        <table:table-row table:style-name="TableRow153">
          <table:table-cell table:style-name="TableCell154" table:number-columns-spanned="3">
            <text:p text:style-name="Normalavkryssing"><text:tab/>Helsefaglig</text:p>
          </table:table-cell>
          <table:covered-table-cell/>
          <table:covered-table-cell/>
          <table:table-cell table:style-name="TableCell155">
            <text:p text:style-name="Normal">     </text:p>
          </table:table-cell>
        </table:table-row>
        <table:table-row table:style-name="TableRow156">
          <table:table-cell table:style-name="TableCell157" table:number-columns-spanned="3">
            <text:p text:style-name="Normalavkryssing"><text:tab/>Psykologfaglig</text:p>
          </table:table-cell>
          <table:covered-table-cell/>
          <table:covered-table-cell/>
          <table:table-cell table:style-name="TableCell158">
            <text:p text:style-name="Normal">     </text:p>
          </table:table-cell>
        </table:table-row>
        <table:table-row table:style-name="TableRow159">
          <table:table-cell table:style-name="TableCell160" table:number-columns-spanned="3">
            <text:p text:style-name="Normalavkryssing"><text:tab/>Medisinsk<text:s/>faglig</text:p>
          </table:table-cell>
          <table:covered-table-cell/>
          <table:covered-table-cell/>
          <table:table-cell table:style-name="TableCell161">
            <text:p text:style-name="Normal">     </text:p>
          </table:table-cell>
        </table:table-row>
        <table:table-row table:style-name="TableRow162">
          <table:table-cell table:style-name="TableCell163" table:number-columns-spanned="3">
            <text:p text:style-name="Normalavkryssing"><text:tab/>Bruker-/erfaringskompetanse</text:p>
          </table:table-cell>
          <table:covered-table-cell/>
          <table:covered-table-cell/>
          <table:table-cell table:style-name="TableCell164">
            <text:p text:style-name="Normal">     </text:p>
          </table:table-cell>
        </table:table-row>
        <table:table-row table:style-name="TableRow165">
          <table:table-cell table:style-name="TableCell166" table:number-columns-spanned="3">
            <text:p text:style-name="Normalavkryssing"><text:tab/>Annet</text:p>
          </table:table-cell>
          <table:covered-table-cell/>
          <table:covered-table-cell/>
          <table:table-cell table:style-name="TableCell167">
            <text:p text:style-name="Normal">     </text:p>
          </table:table-cell>
        </table:table-row>
        <table:table-row table:style-name="TableRow168">
          <table:table-cell table:style-name="TableCell169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h text:style-name="Overskrift2" text:outline-level="2">Brukere</text:h>
          </table:table-cell>
          <table:covered-table-cell/>
          <table:covered-table-cell/>
          <table:table-cell table:style-name="TableCell172">
            <text:p text:style-name="Normal">Antall</text:p>
          </table:table-cell>
        </table:table-row>
        <table:table-row table:style-name="TableRow173">
          <table:table-cell table:style-name="TableCell174" table:number-columns-spanned="3">
            <text:p text:style-name="P175">Anslått antall brukere i målgruppen for tiltaket<text:s/><text:line-break/>(i kommunen/​opptaksområdet):</text:p>
          </table:table-cell>
          <table:covered-table-cell/>
          <table:covered-table-cell/>
          <table:table-cell table:style-name="TableCell176">
            <text:p text:style-name="P177">     </text:p>
          </table:table-cell>
        </table:table-row>
        <table:table-row table:style-name="TableRow178">
          <table:table-cell table:style-name="TableCell179" table:number-columns-spanned="3">
            <text:p text:style-name="P180">Antall brukere av tiltaket per 31.12:</text:p>
          </table:table-cell>
          <table:covered-table-cell/>
          <table:covered-table-cell/>
          <table:table-cell table:style-name="TableCell181">
            <text:p text:style-name="P182">     </text:p>
          </table:table-cell>
        </table:table-row>
        <table:table-row table:style-name="TableRow183">
          <table:table-cell table:style-name="TableCell184" table:number-columns-spanned="4">
            <text:p text:style-name="P185">Kommentar:<text:s/>     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h text:style-name="Overskrift2" text:outline-level="2">Om tiltaket</text:h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Normaluthevet">Tiltakets formål – overordnet målsetting:</text:p>
            <text:p text:style-name="P190">     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Tiltakets målgruppe:</text:p>
            <text:p text:style-name="P194">    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Beskrivelse av tiltaket, organisering, metodikk, mv.:</text:p>
            <text:p text:style-name="P198">     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Normaluthevet">Hvilke aktører inngår i tiltaket?</text:p>
            <text:p text:style-name="P201">     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Hvilke tjenester/tilbud mottar brukerne?</text:p>
            <text:p text:style-name="P205">    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uthevet">Fattes det vedtak på tjenestene som ytes?</text:p>
          </table:table-cell>
          <table:table-cell table:style-name="TableCell208" table:number-columns-spanned="3">
            <text:p text:style-name="Normalavkryssing"><text:tab/>Ja</text:p>
            <text:p text:style-name="Normalavkryssing"><text:tab/>Nei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Kommentar:<text:s/></text:p>
            <text:p text:style-name="P212">     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Normal">Beskrivelse av hvordan brukermedvirkning integreres i tiltakets kvalitetsarbeid samt ivaretas på individ- og systemnivå.</text:p>
            <text:p text:style-name="Normal">Om valgt modell for samhandling gir helhetlige, integrerte og samtidige tjenester for målgruppen?</text:p>
            <text:p text:style-name="P215">     </text:p>
            <text:p text:style-name="P216"/>
            <text:p text:style-name="P217">Hvordan er brukererfaring ivaretatt i organiseringen av tilbudet?</text:p>
            <text:p text:style-name="P218">     </text:p>
            <text:p text:style-name="P219"/>
            <text:p text:style-name="Normal">Hvordan etterleves modeller, metoder og tiltak?</text:p>
            <text:p text:style-name="P220">     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Beskrivelse av hvordan brukererfaring, erfaringskompetanse og pårørendes erfaring er</text:p>
            <text:p text:style-name="P225">tatt i bruk i tiltaket/modellen?</text:p>
            <text:p text:style-name="Normaluthevet"><text:span text:style-name="T226"> </text:span><text:span text:style-name="T227"> </text:span><text:span text:style-name="T228"> </text:span><text:span text:style-name="T229"> </text:span><text:span text:style-name="T230"> 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>Beskrivelse av hvordan brukertilfredshetsundersøkelser er gjennomført, herunder</text:p>
            <text:p text:style-name="P237">fremvisning av aggregerte resultater.</text:p>
            <text:p text:style-name="Normaluthevet">     </text:p>
            <text:p text:style-name="P238"/>
            <text:p text:style-name="P239">Beskrivelse av hvilket tilbakemeldingsverktøy som er tatt i bruk og hvilke verktøy som</text:p>
            <text:p text:style-name="P240">ble anvendt.</text:p>
            <text:p text:style-name="Normaluthevet">     </text:p>
            <text:p text:style-name="P241"/>
          </table:table-cell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4">
            <text:p text:style-name="Normal">Beskrivelse og vurdering av samhandling med andre aktør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Normal">Iverksatte kompetansehevende tiltak i og på tvers av tjenestene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Normal">Tiltakets forankring i kommunale planer og budsjett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Normal">Tiltakets forankring i spesialisthelsetjenesten/andre samhandlingsaktører</text:p>
            <text:p text:style-name="P250">     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">Evaluering av tiltaket</text:p>
          </table:table-cell>
          <table:table-cell table:style-name="TableCell253" table:number-columns-spanned="3">
            <text:p text:style-name="Normalavkryssing"><text:span text:style-name="T254"><text:tab/>Skal ikke evalueres</text:span></text:p>
            <text:p text:style-name="Normalavkryssing"><text:span text:style-name="T255"><text:tab/>Intern evaluering</text:span></text:p>
            <text:p text:style-name="Normalavkryssing"><text:span text:style-name="T256"><text:tab/>Ekstern evaluering</text:span></text:p>
            <text:p text:style-name="Normalavkryssing"><text:span text:style-name="T257"><text:tab/>Skal evalueres i løpet av<text:s/></text:span>     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Normal">Kommentar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h text:style-name="Overskrift2" text:outline-level="2">Vurdering<text:s/>av tiltakets måloppnåelse</text:h>
            <text:list text:style-name="LFO15" text:continue-numbering="true">
              <text:list-item>
                <text:p text:style-name="P262">Redegjør for i hvor stor grad målene som er satt for tiltaket er oppnådd (jf. søknad).</text:p>
              </text:list-item>
              <text:list-item>
                <text:p text:style-name="P263">Det legges særlig vekt på måloppnåelse i tiltakene/prosjektene ved vurdering av rapporteringen</text:p>
              </text:list-item>
              <text:list-item>
                <text:p text:style-name="P264">Dersom tiltaket er evaluert vedlegges evalueringen denne rapporteringe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Normal">Målsetting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Normal">Vurdering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Normal">Eventuelle planlagte og/eller iverksatte tiltak for å øke grad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Normal">Brukernes erfaringer og opplevd nytte av tiltaket (f.eks. resultater fra bruker- og pårørendeundersøkelser)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Normal">Samarbeidsaktørenes erfaringer og opplevd nytte av tiltaket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4">
            <text:p text:style-name="Normal">Vurdering av hvorvidt tiltaket bidrar til å fremme mer helhetlige og sammenhengende tjenester/tilbud til målgruppene.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h text:style-name="Overskrift2" text:outline-level="2">Kommentarer/tilleggsopplysninger<text:s/>til rapporteringen</text:h>
            <text:p text:style-name="Normal">Eventuelt eget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h text:style-name="Overskrift1" text:outline-level="1">Regnskap</text:h>
            <text:list text:style-name="LFO15" text:continue-numbering="true">
              <text:list-item>
                <text:p text:style-name="P283">Se krav til regnskap i ordningens regelverk og tilskuddsbrev</text:p>
              </text:list-item>
              <text:list-item>
                <text:p text:style-name="P284">Skriv inn regnskapsførte inntekter og utgifter for tiltaket/prosjektet for året</text:p>
              </text:list-item>
              <text:list-item>
                <text:p text:style-name="P285">Skriv alle beløp i hele krone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Overskriftutennummer">Inntekter</text:p>
            <text:p text:style-name="Normal">Tilskuddsbeløp fra Helsedirektoratet</text:p>
          </table:table-cell>
          <table:covered-table-cell/>
          <table:covered-table-cell/>
          <table:table-cell table:style-name="TableCell288">
            <text:p text:style-name="Normal">     </text:p>
          </table:table-cell>
        </table:table-row>
        <table:table-row table:style-name="TableRow289">
          <table:table-cell table:style-name="TableCell290" table:number-columns-spanned="4">
            <text:p text:style-name="P291">Utgifter – må fylles ut nøyaktig:<text:s/></text:p>
            <text:list text:style-name="LFO15" text:continue-numbering="true">
              <text:list-item>
                <text:p text:style-name="P292">Oppgi regnskapstall for tiltaket/prosjektet på følgende utgiftskategorier.</text:p>
              </text:list-item>
              <text:list-item>
                <text:p text:style-name="P293">Vedlegg relevante regnskapsrapporter som følger deres inndeling i regnskapet.</text:p>
              </text:list-item>
              <text:list-item>
                <text:p text:style-name="P294">Midler som er ubrukt og satt i bundne fond eller på interimskonti, skal ikke føres som regnskapsførte utgifter</text:p>
              </text:list-item>
              <text:list-item>
                <text:p text:style-name="P295">Kontroller i regelverket for ordningen hvilke utgifter som dekkes av tilskudde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Normalhengende">1.<text:tab/>Lønnsutgifter med sosiale utgifter</text:p>
          </table:table-cell>
          <table:covered-table-cell/>
          <table:covered-table-cell/>
          <table:table-cell table:style-name="TableCell298">
            <text:p text:style-name="Normal">     </text:p>
          </table:table-cell>
        </table:table-row>
        <table:table-row table:style-name="TableRow299">
          <table:table-cell table:style-name="TableCell300" table:number-columns-spanned="3">
            <text:p text:style-name="Normalhengende">2.<text:tab/>Reiseutgifter, arrangement, møter, konferanser</text:p>
          </table:table-cell>
          <table:covered-table-cell/>
          <table:covered-table-cell/>
          <table:table-cell table:style-name="TableCell301">
            <text:p text:style-name="Normal">     </text:p>
          </table:table-cell>
        </table:table-row>
        <table:table-row table:style-name="TableRow302">
          <table:table-cell table:style-name="TableCell303" table:number-columns-spanned="3">
            <text:p text:style-name="Normalhengende">3.<text:tab/>Konsulenttjenester</text:p>
          </table:table-cell>
          <table:covered-table-cell/>
          <table:covered-table-cell/>
          <table:table-cell table:style-name="TableCell304">
            <text:p text:style-name="Normal">     </text:p>
          </table:table-cell>
        </table:table-row>
        <table:table-row table:style-name="TableRow305">
          <table:table-cell table:style-name="TableCell306" table:number-columns-spanned="3">
            <text:p text:style-name="Normalhengende">4.<text:tab/>Trykking, publikasjoner, kunngjøringer, utsending og distribusjonskostnader</text:p>
          </table:table-cell>
          <table:covered-table-cell/>
          <table:covered-table-cell/>
          <table:table-cell table:style-name="TableCell307">
            <text:p text:style-name="Normal">     </text:p>
          </table:table-cell>
        </table:table-row>
        <table:table-row table:style-name="TableRow308">
          <table:table-cell table:style-name="TableCell309" table:number-columns-spanned="3">
            <text:p text:style-name="Normalhengende">5.<text:tab/>Driftsutgifter, forbruksmateriell og kontortjenester inkludert lokaler og energi</text:p>
          </table:table-cell>
          <table:covered-table-cell/>
          <table:covered-table-cell/>
          <table:table-cell table:style-name="TableCell310">
            <text:p text:style-name="Normal">     </text:p>
          </table:table-cell>
        </table:table-row>
        <table:table-row table:style-name="TableRow311">
          <table:table-cell table:style-name="TableCell312" table:number-columns-spanned="3">
            <text:p text:style-name="Normalhengende">6.<text:tab/>Andre utgifter<text:line-break/>Spesifiser</text:p>
          </table:table-cell>
          <table:covered-table-cell/>
          <table:covered-table-cell/>
          <table:table-cell table:style-name="TableCell313">
            <text:p text:style-name="Normal">     </text:p>
          </table:table-cell>
        </table:table-row>
        <table:table-row table:style-name="TableRow314">
          <table:table-cell table:style-name="TableCell315" table:number-columns-spanned="3">
            <text:p text:style-name="Normalhengende"/>
          </table:table-cell>
          <table:covered-table-cell/>
          <table:covered-table-cell/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3">
            <text:p text:style-name="P319">Sum utgifter</text:p>
          </table:table-cell>
          <table:covered-table-cell/>
          <table:covered-table-cell/>
          <table:table-cell table:style-name="TableCell320">
            <text:p text:style-name="Normal">     </text:p>
          </table:table-cell>
        </table:table-row>
        <table:table-row table:style-name="TableRow321">
          <table:table-cell table:style-name="TableCell322" table:number-columns-spanned="3">
            <text:p text:style-name="Normalhengende">Ubrukt tilskudd overført fra 31.12. til bundet fond</text:p>
          </table:table-cell>
          <table:covered-table-cell/>
          <table:covered-table-cell/>
          <table:table-cell table:style-name="TableCell323">
            <text:p text:style-name="Normal">     </text:p>
          </table:table-cell>
        </table:table-row>
        <table:table-row table:style-name="TableRow324">
          <table:table-cell table:style-name="TableCell325" table:number-columns-spanned="4">
            <text:p text:style-name="P326">Informasjon om andre inntektskilder</text:p>
            <text:p text:style-name="Normal">Når<text:s/>statsforvalter<text:s/>skal ta stilling til rapporteringen på tilskudd trenger vi informasjon om andre inntektskilder i prosjektet.</text:p>
            <text:p text:style-name="Normal12">Inntekter fra andre kilder/statlige prosjekt</text:p>
            <text:p text:style-name="Normal">Skriv hvem som har bidratt med finansering, beskrivelse av finansieringen og beløp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Normaluthevet">Egenfinansiering</text:p>
            <text:p text:style-name="Normal">Redegjør for hvor stor egenfinansiering, stillingsressurs<text:s/>har<text:s/>dere har lagt inn i tiltaket/ prosjektet fra egen virksomhet.<text:s/>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h text:style-name="Overskrift2" text:outline-level="2">Egenerklæringsskjema</text:h>
            <text:p text:style-name="Normal">Kryss av for ett av alternativene:</text:p>
            <text:p text:style-name="Normalavkryssing"><text:span text:style-name="T331"><text:tab/></text:span><text:span text:style-name="T332">Egenerklæringskjema f</text:span><text:span text:style-name="T333">oreligger<text:s/></text:span><text:span text:style-name="T334">og er signert</text:span></text:p>
            <text:p text:style-name="Normalavkryssing"><text:span text:style-name="T335"><text:tab/></text:span><text:span text:style-name="T336">Egenerklæringskjema</text:span><text:span text:style-name="T337"><text:s/>mangler (rapportering ufullstendig)</text:span></text:p>
            <text:p text:style-name="P338">Kommentar til<text:s/>egenerklæringsskjema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Overskriftutennummer">Vedlegg</text:p>
            <text:list text:style-name="LFO15" text:continue-numbering="true">
              <text:list-item>
                <text:p text:style-name="P341">Rapportering kan utdypes i ett eller flere vedlegg dersom det er nødvendig</text:p>
              </text:list-item>
              <text:list-item>
                <text:p text:style-name="P342">Fylkesmannen godtar signert revisoruttalelse som er skannet og lastet opp elektronisk</text:p>
              </text:list-item>
            </text:list>
            <text:p text:style-name="Normal"/>
            <text:p text:style-name="Normalavkryssing"><text:span text:style-name="T343"><text:tab/></text:span><text:span text:style-name="T344">Egenerklæringskjema</text:span></text:p>
            <text:p text:style-name="Normalavkryssing"><text:bookmark-start text:name="Avmerking9"/><text:bookmark-end text:name="Avmerking9"/><text:span text:style-name="T345"><text:tab/>Regnskapsrapporter</text:span></text:p>
            <text:p text:style-name="Normalavkryssing"><text:bookmark-start text:name="Avmerking10"/><text:bookmark-end text:name="Avmerking10"/><text:span text:style-name="T346"><text:tab/>Tilleggsinformasjon til rapporteringen</text:span></text:p>
            <text:p text:style-name="P347">Kommentar til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h text:style-name="Overskrift1" text:outline-level="1">GODKJENNING</text:h>
            <text:list text:style-name="LFO15" text:continue-numbering="true">
              <text:list-item>
                <text:list>
                  <text:list-item>
                    <text:p text:style-name="P352">Rapportering skal være forhåndsgodkjent av styreleder eller den som har prokura</text:p>
                  </text:list-item>
                  <text:list-item>
                    <text:p text:style-name="P353">For kommuner og fylkeskommuner skal rapporteringen være forhåndsgodkjent av rådmannen eller den rådmannen har delegert myndighet til</text:p>
                  </text:list-item>
                  <text:list-item>
                    <text:p text:style-name="P354">Statsforvalter<text:s/>godtar signert skjema som er skannet og lastet opp elektronisk</text:p>
                  </text:list-item>
                  <text:list-item>
                    <text:p text:style-name="Listepunkt2">Den som godkjenner skal:</text:p>
                    <text:list text:continue-numbering="true">
                      <text:list-item>
                        <text:p text:style-name="P355">Kjenne til vilkårene og kravene i tilskuddsbrevet</text:p>
                      </text:list-item>
                      <text:list-item>
                        <text:p text:style-name="Listepunkt3"><text:span text:style-name="T356">Bekrefte at opplysningene i rapporteringen er korrekte og et godt grunnlag for vurdering av måloppnåelse knyttet til statstilskudde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4">
            <text:p text:style-name="Normal">Dato:<text:s/>     </text:p>
            <text:p text:style-name="P359">Signatur:<text:s/><text:tab/></text:p>
            <text:p text:style-name="Normal12">Tittel/rolle godkjenner</text:p>
            <text:p text:style-name="Normal">     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Titteltekst"><text:span text:style-name="T360">Rapport med vedlegg sendes<text:s/></text:span><text:span text:style-name="T361">statsforvalteren</text:span><text:span text:style-name="T362"><text:s/>innen<text:s/></text:span><text:span text:style-name="T363">31</text:span><text:span text:style-name="T364">.</text:span><text:span text:style-name="T365">3</text:span><text:span text:style-name="T366">.</text:span><text:span text:style-name="T367">20</text:span><text:span text:style-name="T368">2</text:span><text:span text:style-name="T36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vg:panose-1="0 0 0 0 0 0 0 0 0 0"/>
    <style:font-face style:name="LiberationSerif" svg:font-family="LiberationSerif" style:font-family-generic="swiss" svg:panose-1="0 0 0 0 0 0 0 0 0 0"/>
    <style:font-face style:name="CourierNewPSMT" svg:font-family="CourierNewPS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together="always" fo:margin-top="0.1666in" fo:line-height="105%"/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keep-together="auto" fo:widows="0" fo:orphans="0" fo:margin-top="0.0833in"/>
      <style:text-properties style:font-weight-complex="normal" fo:text-transform="non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margin-bottom="0.0277in"/>
      <style:text-properties style:font-weight-complex="normal" style:font-style-complex="italic" fo:font-size="10.5pt" style:font-size-asian="10.5pt" fo:hyphenate="false"/>
    </style:style>
    <style:style style:name="Overskrift5" style:display-name="Overskrift 5" style:family="paragraph" style:next-style-name="Normal" style:default-outline-level="5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 fo:hyphenate="false"/>
    </style:style>
    <style:style style:name="Overskrift6" style:display-name="Overskrift 6" style:family="paragraph" style:next-style-name="Normal" style:default-outline-level="6">
      <style:text-properties style:font-name-asian="Times New Roman" style:font-name-complex="Segoe UI" style:font-weight-complex="normal" style:letter-kerning="true" style:font-size-complex="13pt" fo:language="en" fo:country="GB" fo:hyphenate="false"/>
    </style:style>
    <style:style style:name="Overskrift7" style:display-name="Overskrift 7" style:family="paragraph" style:next-style-name="Normal" style:default-outline-level="7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 fo:hyphenate="false"/>
    </style:style>
    <style:style style:name="Overskrift8" style:display-name="Overskrift 8" style:family="paragraph" style:next-style-name="Normal" style:default-outline-level="8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 fo:hyphenate="false"/>
    </style:style>
    <style:style style:name="Overskrift9" style:display-name="Overskrift 9" style:family="paragraph" style:next-style-name="Normal" style:default-outline-level="9">
      <style:text-properties style:font-name-asian="Times New Roman" style:font-name-complex="Segoe UI" style:font-weight-complex="normal" fo:font-style="italic" style:font-style-asian="italic" style:letter-kerning="true" fo:language="en" fo:country="GB" fo:hyphenate="false"/>
    </style:style>
    <style:style style:name="Normal" style:display-name="Normal" style:family="paragraph">
      <style:paragraph-properties fo:margin-top="0.0416in">
        <style:tab-stops>
          <style:tab-stop style:type="left" style:position="2.1659in"/>
        </style:tab-stops>
      </style:paragraph-properties>
      <style:text-properties style:font-name-complex="Arial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/>
    </style:style>
    <style:style style:name="Topptekst" style:display-name="Topp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normal" fo:font-size="9pt" style:font-size-asian="9pt" fo:language="en" fo:country="US" fo:hyphenate="false"/>
    </style:style>
    <style:style style:name="TopptekstTegn" style:display-name="Topptekst Tegn" style:family="text" style:parent-style-name="Standardskriftforavsnitt">
      <style:text-properties style:font-name-complex="Calibri" style:font-weight-complex="normal" fo:font-size="9pt" style:font-size-asian="9pt" fo:language="en" fo:country="US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alibri" fo:font-weight="bold" style:font-weight-asian="bold" style:letter-kerning="true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font-style-complex="italic" style:letter-kerning="true" fo:font-size="10.5pt" style:font-size-asian="10.5pt" style:font-size-complex="13pt"/>
    </style:style>
    <style:style style:name="Overskrift5Tegn" style:display-name="Overskrift 5 Tegn" style:family="text" style:parent-style-name="Standardskriftforavsnitt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/>
    </style:style>
    <style:style style:name="Overskrift6Tegn" style:display-name="Overskrift 6 Tegn" style:family="text" style:parent-style-name="Standardskriftforavsnitt">
      <style:text-properties style:font-name-asian="Times New Roman" style:font-name-complex="Segoe UI" style:font-weight-complex="normal" style:letter-kerning="true" style:font-size-complex="13pt" fo:language="en" fo:country="GB"/>
    </style:style>
    <style:style style:name="Overskrift7Tegn" style:display-name="Overskrift 7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/>
    </style:style>
    <style:style style:name="Overskrift8Tegn" style:display-name="Overskrift 8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/>
    </style:style>
    <style:style style:name="Overskrift9Tegn" style:display-name="Overskrift 9 Tegn" style:family="text" style:parent-style-name="Standardskriftforavsnitt">
      <style:text-properties style:font-name-asian="Times New Roman" style:font-name-complex="Segoe UI" style:font-weight-complex="normal" fo:font-style="italic" style:font-style-asian="italic" style:letter-kerning="true" fo:language="en" fo:country="GB"/>
    </style:style>
    <style:style style:name="INNH1" style:display-name="INNH 1" style:family="paragraph" style:next-style-name="Normal">
      <style:paragraph-properties fo:keep-with-next="always" fo:margin-top="0.1666in" fo:margin-bottom="0.0833in" fo:line-height="0.1875in" fo:margin-right="0.3152in">
        <style:tab-stops>
          <style:tab-stop style:type="right" style:leader-style="dotted" style:leader-text="." style:position="6.2993in"/>
        </style:tab-stops>
      </style:paragraph-properties>
      <style:text-properties style:font-name-complex="Segoe UI" fo:font-weight="bold" style:font-weight-asian="bold" style:font-weight-complex="normal" fo:text-transform="uppercase" style:letter-kerning="true" fo:language="en" fo:country="GB" fo:hyphenate="false"/>
    </style:style>
    <style:style style:name="INNH2" style:display-name="INNH 2" style:family="paragraph" style:next-style-name="Normal">
      <style:paragraph-properties fo:margin-top="0.1388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fo:font-weight="bold" style:font-weight-asian="bold" fo:text-transform="uppercase" style:letter-kerning="true" fo:language="en" fo:country="GB" fo:hyphenate="false"/>
    </style:style>
    <style:style style:name="INNH3" style:display-name="INNH 3" style:family="paragraph" style:next-style-name="Normal">
      <style:paragraph-properties fo:line-height="0.1875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style:letter-kerning="true" fo:language="en" fo:country="GB" fo:hyphenate="false"/>
    </style:style>
    <style:style style:name="INNH4" style:display-name="INNH 4" style:family="paragraph" style:parent-style-name="Normal" style:next-style-name="Normal" style:auto-update="true">
      <style:paragraph-properties fo:margin-left="0.5513in" fo:margin-right="0.3152in" fo:text-indent="-0.5513in">
        <style:tab-stops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7" style:display-name="INNH 7" style:family="paragraph" style:next-style-name="Normal">
      <style:paragraph-properties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font-weight-complex="normal" style:letter-kerning="true" fo:language="en" fo:country="GB" fo:hyphenate="false"/>
    </style:style>
    <style:style style:name="INNH8" style:display-name="INNH 8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SluttnotetekstTegn" style:display-name="Slut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Hyperkobling" style:display-name="Hyperkobling" style:family="text" style:parent-style-name="Standardskriftforavsnitt">
      <style:text-properties fo:color="#0000CC" style:text-underline-type="none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style:style style:name="Indeks1" style:display-name="Indeks 1" style:family="paragraph" style:parent-style-name="Normal" style:next-style-name="Normal">
      <style:paragraph-properties style:punctuation-wrap="simple" style:text-autospace="none" style:vertical-align="baseline" fo:margin-left="0.2361in" fo:text-indent="-0.2361in">
        <style:tab-stops>
          <style:tab-stop style:type="left" style:position="1.9298in"/>
        </style:tab-stops>
      </style:paragraph-properties>
      <style:text-properties style:font-name-asian="Times New Roman" style:font-weight-complex="normal" fo:color="#000000" style:language-asian="nb" style:country-asian="NO" fo:hyphenate="false"/>
    </style:style>
    <style:style style:name="Indeks2" style:display-name="Indeks 2" style:family="paragraph" style:parent-style-name="Indeks1" style:next-style-name="Normal">
      <style:paragraph-properties fo:margin-left="0.3069in" fo:text-indent="-0.1534in">
        <style:tab-stops>
          <style:tab-stop style:type="left" style:position="1.859in"/>
        </style:tab-stops>
      </style:paragraph-properties>
      <style:text-properties style:font-weight-complex="bold"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>
          <style:tab-stop style:type="left" style:position="1.7076in"/>
        </style:tab-stops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5833in" fo:text-indent="-0.1458in">
        <style:tab-stops>
          <style:tab-stop style:type="left" style:position="1.5826in"/>
        </style:tab-stops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291in" fo:text-indent="-0.1458in">
        <style:tab-stops>
          <style:tab-stop style:type="left" style:position="1.4368in"/>
        </style:tab-stops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875in" fo:text-indent="-0.1458in">
        <style:tab-stops>
          <style:tab-stop style:type="left" style:position="1.2909in"/>
        </style:tab-stops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208in" fo:text-indent="-0.1458in">
        <style:tab-stops>
          <style:tab-stop style:type="left" style:position="1.1451in"/>
        </style:tab-stops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1666in" fo:text-indent="-0.1458in">
        <style:tab-stops>
          <style:tab-stop style:type="left" style:position="0.9993in"/>
        </style:tab-stops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125in" fo:text-indent="-0.1458in">
        <style:tab-stops>
          <style:tab-stop style:type="left" style:position="0.8534in"/>
        </style:tab-stops>
      </style:paragraph-properties>
      <style:text-properties fo:hyphenate="false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>
      <style:text-properties style:font-name="Times New Roman" fo:font-size="12pt" style:font-size-asian="12pt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style:font-name-complex="Times New Roman" fo:font-weight="bold" style:font-weight-asian="bold" style:font-weight-complex="normal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unntekst" style:display-name="Bunn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normal" fo:font-size="10pt" style:font-size-asian="10pt" fo:hyphenate="false"/>
    </style:style>
    <style:style style:name="BunntekstTegn" style:display-name="Bunntekst Tegn" style:family="text" style:parent-style-name="Standardskriftforavsnitt">
      <style:text-properties style:font-weight-complex="normal" fo:font-size="10pt" style:font-size-asian="10pt"/>
    </style:style>
    <style:style style:name="RegB" style:display-name="Reg B" style:family="text" style:parent-style-name="Standardskriftforavsnitt">
      <style:text-properties fo:color="#0000FF"/>
    </style:style>
    <style:style style:name="Default" style:display-name="Default" style:family="paragraph">
      <style:paragraph-properties style:text-autospace="none"/>
      <style:text-properties style:font-name-asian="Calibri" style:font-weight-complex="norm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rødtekstnote" style:display-name="Brødtekst note" style:family="paragraph" style:parent-style-name="Brødtekst">
      <style:paragraph-properties style:contextual-spacing="true" fo:margin-top="0.0833in" fo:margin-bottom="0.1111in" fo:margin-left="0.3152in" fo:text-indent="-0.3152in">
        <style:tab-stops>
          <style:tab-stop style:type="left" style:position="1.8506in"/>
        </style:tab-stops>
      </style:paragraph-properties>
      <style:text-properties style:font-weight-complex="normal" fo:font-size="10pt" style:font-size-asian="10pt" fo:hyphenate="false"/>
    </style:style>
    <style:style style:name="T_Tastatur" style:display-name="T_Tastatur" style:family="text" style:parent-style-name="Standardskriftforavsnitt">
      <style:text-properties style:font-name="Consolas" fo:color="#C00000" fo:font-size="10pt" style:font-size-asian="10pt" fo:background-color="#F2F2F2"/>
    </style:style>
    <style:style style:name="T_Tastatur_space" style:display-name="T_Tastatur_space" style:family="text" style:parent-style-name="T_Tastatur">
      <style:text-properties style:font-name="Consolas" fo:color="#F2F2F2" fo:font-size="10pt" style:font-size-asian="10pt" fo:background-color="#F2F2F2"/>
    </style:style>
    <style:style style:name="Makrotekst" style:display-name="Makrotekst" style:family="paragraph">
      <style:paragraph-properties fo:line-height="11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alibri" style:font-weight-complex="normal" fo:font-size="10pt" style:font-size-asian="10pt" style:font-size-complex="10pt" fo:hyphenate="false"/>
    </style:style>
    <style:style style:name="MakrotekstTegn" style:display-name="Makrotekst Tegn" style:family="text" style:parent-style-name="Standardskriftforavsnitt">
      <style:text-properties style:font-name="Courier New" style:font-name-complex="Calibri" style:font-weight-complex="norm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style:font-name-asian="Times New Roman" style:font-name-complex="Times New Roman" style:font-weight-complex="normal" fo:font-size="12pt" style:font-size-asian="12pt" style:font-size-complex="10pt" style:language-asian="nb" style:country-asian="NO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style:font-weight-complex="normal" fo:font-size="8pt" style:font-size-asian="8pt" style:font-size-complex="8pt"/>
    </style:style>
    <style:style style:name="Kommentaremne" style:display-name="Kommentaremne" style:family="paragraph" style:parent-style-name="Merknadstekst" style:next-style-name="Merknadstekst"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style:font-size-complex="10pt" fo:hyphenate="false"/>
    </style:style>
    <style:style style:name="BrødtekstinnrykkTegn" style:display-name="Brødtekstinnrykk Tegn" style:family="text" style:parent-style-name="Standardskriftforavsnitt">
      <style:text-properties style:font-name="Arial" style:font-name-asian="Times New Roman" style:font-name-complex="Times New Roman" style:font-weight-complex="normal" style:font-size-complex="10pt"/>
    </style:style>
    <style:style style:name="Listeavsnitt" style:display-name="Listeavsnitt" style:family="paragraph" style:parent-style-name="Normal">
      <style:paragraph-properties style:contextual-spacing="true"/>
      <style:text-properties style:font-name="Calibri" style:font-weight-complex="normal" fo:language="en" fo:country="GB" fo:hyphenate="false"/>
    </style:style>
    <style:style style:name="Ingenmellomrom" style:display-name="Ingen mellomrom" style:family="paragraph">
      <style:text-properties style:font-name="Calibri" style:font-name-asian="Calibri" style:font-name-complex="Times New Roman" style:font-weight-complex="normal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style:font-weight-complex="normal" fo:language="en" fo:country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546E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0093A7" fo:padding="0.1388in" style:shadow="none" fo:margin-left="0.8in" fo:margin-right="0.8in">
        <style:tab-stops>
          <style:tab-stop style:type="left" style:position="1.3659in"/>
        </style:tab-stops>
      </style:paragraph-properties>
      <style:text-properties style:font-name-asian="Times New Roman" fo:font-style="italic" style:font-style-asian="italic" style:font-style-complex="italic" fo:color="#0093A7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normal" fo:font-style="italic" style:font-style-asian="italic" style:font-style-complex="italic" fo:letter-spacing="0.0034in"/>
    </style:style>
    <style:style style:name="Brødtekst-førsteinnrykk" style:display-name="Brødtekst - første innrykk" style:family="paragraph" style:parent-style-name="Brødtekst">
      <style:paragraph-properties fo:margin-bottom="0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style:font-name="Times New Roman" fo:font-size="12pt" style:font-size-asian="12pt"/>
    </style:style>
    <style:style style:name="Brødtekst-førsteinnrykk2" style:display-name="Brødtekst - første innrykk 2" style:family="paragraph" style:parent-style-name="Brødtekstinnrykk">
      <style:paragraph-properties fo:margin-bottom="0in" fo:margin-left="0.25in" fo:text-indent="0.25in">
        <style:tab-stops>
          <style:tab-stop style:type="left" style:position="1.9159in"/>
        </style:tab-stops>
      </style:paragraph-properties>
      <style:text-properties style:font-name="Calibri" style:font-name-asian="Calibri" style:font-name-complex="Times New Roman" style:font-weight-complex="bold" style:font-size-complex="11pt" fo:hyphenate="false"/>
    </style:style>
    <style:style style:name="Brødtekst-førsteinnrykk2Tegn" style:display-name="Brødtekst - første innrykk 2 Tegn" style:family="text" style:parent-style-name="BrødtekstinnrykkTegn">
      <style:text-properties style:font-name="Arial" style:font-name-asian="Times New Roman" style:font-name-complex="Times New Roman" style:font-weight-complex="bold" style:font-size-complex="10pt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/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Brødtekstinnrykk2Tegn" style:display-name="Brødtekstinnrykk 2 Tegn" style:family="text" style:parent-style-name="Standardskriftforavsnitt"/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/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/>
    <style:style style:name="Figurliste" style:display-name="Figurliste" style:family="paragraph" style:parent-style-name="Normal" style:next-style-name="Normal"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HilsenTegn" style:display-name="Hilsen Tegn" style:family="text" style:parent-style-name="Standardskriftforavsnitt"/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/>
    <style:style style:name="Kildeliste" style:display-name="Kildeliste" style:family="paragraph" style:parent-style-name="Normal" style:next-style-name="Normal">
      <style:paragraph-properties fo:margin-left="0.1527in" fo:text-indent="-0.1527in">
        <style:tab-stops>
          <style:tab-stop style:type="left" style:position="2.0131in"/>
        </style:tab-stops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Calibri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Konvoluttadresse" style:display-name="Konvoluttadresse" style:family="paragraph" style:parent-style-name="Normal">
      <style:paragraph-properties fo:margin-left="2in">
        <style:tab-stops>
          <style:tab-stop style:type="left" style:position="0.1659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>
          <style:tab-stop style:type="left" style:position="1.7729in"/>
        </style:tab-stops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>
          <style:tab-stop style:type="left" style:position="1.5763in"/>
        </style:tab-stops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>
          <style:tab-stop style:type="left" style:position="1.3798in"/>
        </style:tab-stops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>
          <style:tab-stop style:type="left" style:position="1.1833in"/>
        </style:tab-stops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>
          <style:tab-stop style:type="left" style:position="1.7729in"/>
        </style:tab-stops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>
          <style:tab-stop style:type="left" style:position="1.5763in"/>
        </style:tab-stops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>
          <style:tab-stop style:type="left" style:position="1.3798in"/>
        </style:tab-stops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>
          <style:tab-stop style:type="left" style:position="1.1833in"/>
        </style:tab-stops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/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00%"/>
      <style:text-properties fo:font-weight="normal" style:font-weight-asian="normal" fo:text-transform="none" fo:color="#006D7D" style:letter-kerning="false" fo:font-size="16pt" style:font-size-asian="16pt" style:font-size-complex="16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Punktliste" style:display-name="Punktliste" style:family="paragraph" style:parent-style-name="Normal" style:list-style-name="LFO14">
      <style:paragraph-properties style:contextual-spacing="true" fo:margin-top="0in" fo:line-height="130%"/>
      <style:text-properties style:font-name="Cambria" style:font-weight-complex="normal" fo:font-size="10pt" style:font-size-asian="10pt" fo:language="en" fo:country="GB" fo:hyphenate="false"/>
    </style:style>
    <style:style style:name="Punktliste2" style:display-name="Punktliste 2" style:family="paragraph" style:parent-style-name="Normal" style:list-style-name="LFO9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0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1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2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bottom="0.1111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Link1" style:display-name="SmartLink1" style:family="text" style:parent-style-name="Standardskriftforavsnitt">
      <style:text-properties fo:color="#0000FF" fo:background-color="#E1DFD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normal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normal" fo:font-variant="small-caps" fo:color="#0093A7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93A7"/>
    </style:style>
    <style:style style:name="Sterktsitat" style:display-name="Sterkt sitat" style:family="paragraph" style:parent-style-name="Normal" style:next-style-name="Normal">
      <style:paragraph-properties fo:border-top="0.0069in solid #0093A7" fo:border-left="none" fo:border-bottom="0.0069in solid #0093A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0093A7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093A7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next-style-name="Normal">
      <style:paragraph-properties style:contextual-spacing="true" fo:text-align="center" fo:margin-top="0.1666in" fo:margin-bottom="0.0833in"/>
      <style:text-properties style:font-name="Calibri" style:font-name-complex="Calibri" style:font-weight-complex="normal" fo:color="#003E52" fo:font-size="20pt" style:font-size-asian="20pt" fo:language="en" fo:country="GB" fo:hyphenate="false"/>
    </style:style>
    <style:style style:name="TittelTegn" style:display-name="Tittel Tegn" style:family="text" style:parent-style-name="Standardskriftforavsnitt">
      <style:text-properties style:font-name="Calibri" style:font-name-complex="Calibri" style:font-weight-complex="normal" fo:color="#003E52" fo:font-size="20pt" style:font-size-asian="20pt" fo:language="en" fo:country="GB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UnderskriftTegn" style:display-name="Underskrift Tegn" style:family="text" style:parent-style-name="Standardskriftforavsnitt"/>
    <style:style style:name="Undertittel" style:display-name="Undertittel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Utheving" style:display-name="Utheving" style:family="text" style:parent-style-name="Standardskriftforavsnitt">
      <style:text-properties fo:font-weight="bold" style:font-weight-asian="bold" style:font-style-complex="italic" fo:color="#215E5D"/>
    </style:style>
    <style:style style:name="Vanliginnrykk" style:display-name="Vanlig innrykk" style:family="paragraph" style:parent-style-name="Normal">
      <style:paragraph-properties fo:margin-left="0.4916in">
        <style:tab-stops>
          <style:tab-stop style:type="left" style:position="1.6743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text-align="end"/>
      <style:text-properties fo:font-size="10.5pt" style:font-size-asian="10.5pt" fo:hyphenate="false"/>
    </style:style>
    <style:style style:name="Hovedoverskrift" style:display-name="Hovedoverskrift" style:family="paragraph" style:next-style-name="Normal" style:default-outline-level="1">
      <style:paragraph-properties fo:keep-with-next="always" fo:keep-together="always" style:contextual-spacing="true" fo:text-align="center" fo:margin-top="0.0833in" fo:margin-bottom="0.0833in" fo:line-height="110%"/>
      <style:text-properties style:font-name="Calibri" style:font-name-asian="Calibri" style:font-name-complex="Calibri" fo:font-weight="bold" style:font-weight-asian="bold" style:font-weight-complex="normal" fo:text-transform="uppercase" fo:letter-spacing="0.0055in" style:letter-kerning="true" fo:font-size="16pt" style:font-size-asian="16pt" style:font-size-complex="14pt" style:language-asian="nb" style:country-asian="NO" fo:hyphenate="false"/>
    </style:style>
    <style:style style:name="Ingress" style:display-name="Ingress" style:family="paragraph" style:parent-style-name="Normal" style:next-style-name="Normal">
      <style:paragraph-properties fo:margin-top="0in" fo:line-height="130%"/>
      <style:text-properties style:font-name="Calibri" fo:font-weight="bold" style:font-weight-asian="bold" style:font-weight-complex="normal" fo:font-size="10pt" style:font-size-asian="10pt" fo:language="en" fo:country="GB" style:language-asian="nb" style:country-asian="NO" fo:hyphenate="false"/>
    </style:style>
    <style:style style:name="Kursiv" style:display-name="Kursiv" style:family="text">
      <style:text-properties style:font-name="Calibri" style:font-name-complex="Calibri" fo:font-style="italic" style:font-style-asian="italic"/>
    </style:style>
    <style:style style:name="Overskriftutennummer" style:display-name="Overskrift uten nummer" style:family="paragraph" style:parent-style-name="Normal" style:next-style-name="Normal">
      <style:paragraph-properties fo:keep-together="always" fo:margin-top="0.1388in"/>
      <style:text-properties style:font-name="Calibri" style:font-name-asian="Calibri" fo:font-weight="bold" style:font-weight-asian="bold" style:font-weight-complex="normal" fo:color="#080808" style:letter-kerning="true" fo:language="en" fo:country="GB" style:language-asian="nb" style:country-asian="NO" fo:hyphenate="false"/>
    </style:style>
    <style:style style:name="Titteltekst" style:display-name="Tittel tekst" style:family="paragraph" style:parent-style-name="Tittel">
      <style:paragraph-properties style:contextual-spacing="false" fo:margin-top="0in" fo:margin-bottom="0in" fo:line-height="110%"/>
      <style:text-properties fo:font-size="11pt" style:font-size-asian="11pt" fo:hyphenate="false"/>
    </style:style>
    <style:style style:name="Normaluthevet" style:display-name="Normal uthevet" style:family="paragraph" style:parent-style-name="Normal">
      <style:text-properties fo:font-weight="bold" style:font-weight-asian="bold" fo:color="#474747" fo:hyphenate="false"/>
    </style:style>
    <style:style style:name="Normalhengende" style:display-name="Normal hengende" style:family="paragraph" style:parent-style-name="Normal">
      <style:paragraph-properties fo:margin-left="0.2361in" fo:text-indent="-0.2361in">
        <style:tab-stops/>
      </style:paragraph-properties>
      <style:text-properties fo:hyphenate="false"/>
    </style:style>
    <style:style style:name="_skillerad" style:display-name="_skillerad" style:family="paragraph" style:parent-style-name="Normal">
      <style:paragraph-properties fo:margin-top="0in"/>
      <style:text-properties fo:hyphenate="false"/>
    </style:style>
    <style:style style:name="Normalavkryssing" style:display-name="Normal avkryssing" style:family="paragraph" style:parent-style-name="Normal">
      <style:paragraph-properties fo:margin-left="0.2722in" fo:text-indent="-0.2722in">
        <style:tab-stops>
          <style:tab-stop style:type="left" style:position="1.8937in"/>
        </style:tab-stops>
      </style:paragraph-properties>
      <style:text-properties fo:language="en" fo:country="US" fo:hyphenate="false"/>
    </style:style>
    <style:style style:name="Normalhengende1" style:display-name="Normal hengende 1" style:family="paragraph" style:parent-style-name="Normal">
      <style:paragraph-properties fo:margin-left="2.2645in" fo:text-indent="-2.2645in">
        <style:tab-stops>
          <style:tab-stop style:type="left" style:position="-1.9687in"/>
        </style:tab-stops>
      </style:paragraph-properties>
      <style:text-properties fo:hyphenate="false"/>
    </style:style>
    <style:style style:name="Normal12" style:display-name="Normal +12" style:family="paragraph" style:parent-style-name="Normal">
      <style:paragraph-properties fo:margin-top="0.1666in"/>
      <style:text-properties fo:hyphenate="false"/>
    </style:style>
    <style:style style:name="Listepunkt1" style:display-name="Liste punkt 1" style:family="paragraph" style:parent-style-name="Normal" style:list-style-name="LFO15">
      <style:paragraph-properties fo:margin-top="0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normal" style:letter-kerning="true" fo:language="en" fo:country="GB" fo:hyphenate="false"/>
    </style:style>
    <style:style style:name="Listepunkt2" style:display-name="Liste punkt 2" style:family="paragraph" style:parent-style-name="Listepunkt1" style:list-style-name="LFO15">
      <style:text-properties fo:hyphenate="false"/>
    </style:style>
    <style:style style:name="Listepunkt3" style:display-name="Liste punkt 3" style:family="paragraph" style:parent-style-name="Listepunkt2" style:list-style-name="LFO15"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OUTLINELVL4" style:family="text">
      <style:text-properties fo:letter-spacing="-0.0069in"/>
    </style:style>
    <style:style style:name="WW_CharOUTLINELVL5" style:family="text">
      <style:text-properties fo:letter-spacing="-0.0055in" fo:font-size="10pt" style:font-size-asian="10pt"/>
    </style:style>
    <style:style style:name="WW_CharOUTLINELVL6" style:family="text">
      <style:text-properties fo:letter-spacing="-0.0055in" fo:font-size="9.5pt" style:font-size-asian="9.5pt"/>
    </style:style>
    <style:style style:name="WW_CharOUTLINELVL7" style:family="text">
      <style:text-properties fo:letter-spacing="-0.0027in" fo:font-size="10pt" style:font-size-asian="10pt"/>
    </style:style>
    <style:style style:name="WW_CharOUTLINELVL8" style:family="text">
      <style:text-properties fo:letter-spacing="-0.0055in" fo:font-size="9.5pt" style:font-size-asian="9.5pt"/>
    </style:style>
    <style:style style:name="WW_CharOUTLINELVL9" style:family="text">
      <style:text-properties fo:letter-spacing="-0.0111in" fo:font-size="9.5pt" style:font-size-asian="9.5pt"/>
    </style:style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3LVL4" style:family="text">
      <style:text-properties fo:letter-spacing="-0.0069in"/>
    </style:style>
    <style:style style:name="WW_CharLFO13LVL5" style:family="text">
      <style:text-properties fo:letter-spacing="-0.0055in" fo:font-size="10pt" style:font-size-asian="10pt"/>
    </style:style>
    <style:style style:name="WW_CharLFO13LVL6" style:family="text">
      <style:text-properties fo:letter-spacing="-0.0055in" fo:font-size="9.5pt" style:font-size-asian="9.5pt"/>
    </style:style>
    <style:style style:name="WW_CharLFO13LVL7" style:family="text">
      <style:text-properties fo:letter-spacing="-0.0027in" fo:font-size="10pt" style:font-size-asian="10pt"/>
    </style:style>
    <style:style style:name="WW_CharLFO13LVL8" style:family="text">
      <style:text-properties fo:letter-spacing="-0.0055in" fo:font-size="9.5pt" style:font-size-asian="9.5pt"/>
    </style:style>
    <style:style style:name="WW_CharLFO13LVL9" style:family="text">
      <style:text-properties fo:letter-spacing="-0.0111in" fo:font-size="9.5pt" style:font-size-asian="9.5pt"/>
    </style:style>
    <style:style style:name="WW_CharLFO14LVL1" style:family="text">
      <style:text-properties style:font-name="Cambria"/>
    </style:style>
    <text:list-style style:name="LFO14">
      <text:list-level-style-bullet text:level="1" text:style-name="WW_CharLFO14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ambria"/>
      </text:list-level-style-bullet>
    </text:list-style>
    <style:style style:name="WW_CharLFO15LVL1" style:family="text">
      <style:text-properties style:font-name="Calibri" fo:font-weight="normal" style:font-weight-asian="normal" fo:font-style="normal" style:font-style-asian="normal" fo:color="#0A0A0A" fo:letter-spacing="normal" fo:font-size="12pt" style:font-size-asian="12pt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 fo:font-size="12pt" style:font-size-asian="12pt"/>
    </style:style>
    <style:style style:name="WW_CharLFO15LVL5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text:list-style style:name="LFO15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bullet text:level="2" text:style-name="WW_CharLFO15LVL2" text:bullet-char="–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alibri"/>
      </text:list-level-style-bullet>
      <text:list-level-style-bullet text:level="3" text:style-name="WW_CharLFO15LVL3" text:bullet-char="◦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Arial"/>
      </text:list-level-style-bullet>
      <text:list-level-style-bullet text:level="4" text:bullet-char="–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5" text:style-name="WW_CharLFO15LVL5" text:bullet-char="–">
        <style:list-level-properties text:space-before="0.9444in" text:min-label-width="0.3152in" text:list-level-position-and-space-mode="label-alignment">
          <style:list-level-label-alignment text:label-followed-by="listtab" fo:margin-left="1.2597in" fo:text-indent="-0.3152in"/>
        </style:list-level-properties>
        <style:text-properties style:font-name="Times New Roman"/>
      </text:list-level-style-bullet>
      <text:list-level-style-bullet text:level="6" text:bullet-char="–">
        <style:list-level-properties text:space-before="1.1805in" text:min-label-width="0.3152in" text:list-level-position-and-space-mode="label-alignment">
          <style:list-level-label-alignment text:label-followed-by="listtab" fo:margin-left="1.4958in" fo:text-indent="-0.3152in"/>
        </style:list-level-properties>
      </text:list-level-style-bullet>
      <text:list-level-style-bullet text:level="7" text:style-name="WW_CharLFO15LVL7" text:bullet-char="–">
        <style:list-level-properties text:space-before="1.4166in" text:min-label-width="0.3152in" text:list-level-position-and-space-mode="label-alignment">
          <style:list-level-label-alignment text:label-followed-by="listtab" fo:margin-left="1.7319in" fo:text-indent="-0.3152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1.6527in" text:min-label-width="0.3152in" text:list-level-position-and-space-mode="label-alignment">
          <style:list-level-label-alignment text:label-followed-by="listtab" fo:margin-left="1.968in" fo:text-indent="-0.3152in"/>
        </style:list-level-properties>
        <style:text-properties style:font-name="Times New Roman"/>
      </text:list-level-style-bullet>
      <text:list-level-style-bullet text:level="9" text:bullet-char="–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Liberation Serif" style:font-name-asian="Calibri" style:font-name-complex="Liberation Serif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3a7" draw:opacity="100%" draw:stroke="solid" svg:stroke-width="0.01389in" svg:stroke-color="#006b7a" svg:stroke-opacity="100%" draw:stroke-linejoin="miter" svg:stroke-linecap="butt"/>
    </style:default-style>
  </office:style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F0" style:page-layout-name="PL0">
      <style:header>
        <text:p text:style-name="Topptekst">RAPPORTERING PÅ TILSKUDD 2021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pporteringsskjema for 2019</dc:title>
    <dc:description>Passord: 123_x000d_
(fanen Se gjennom, knapp Beskytt, Begrens redigering)</dc:description>
    <dc:subject/>
    <meta:initial-creator>Helsedirektoratet</meta:initial-creator>
    <dc:creator>Kvalsund, Benedicte</dc:creator>
    <meta:creation-date>2023-02-17T11:38:00Z</meta:creation-date>
    <dc:date>2023-02-17T11:38:00Z</dc:date>
    <meta:template xlink:href="Normal" xlink:type="simple"/>
    <meta:editing-cycles>2</meta:editing-cycles>
    <meta:editing-duration>PT60S</meta:editing-duration>
    <meta:document-statistic meta:page-count="8" meta:paragraph-count="20" meta:word-count="1627" meta:character-count="10236" meta:row-count="71" meta:non-whitespace-character-count="8629"/>
  </office:meta>
</office:document-meta>
</file>